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rk_conspiracy:advanced_psychology"/><text:bookmark-start text:name="__RefHeading___advanced_psychology_rules_1"/><text:bookmark-start text:name="advanced_psychology_rules"/>Advanced Psychology Rules<text:bookmark-end text:name="__RefHeading___advanced_psychology_rules_1"/><text:bookmark-end text:name="advanced_psychology_rules"/></text:h>
      <text:p text:style-name="Text_20_body">These rules add some depth to the psychology rules for <text:a xlink:type="simple" xlink:href="https://wiki.wishray.com/doku.php?id=dark_conspiracy:chronica_insidea" text:style-name="Internet_20_link" text:visited-style-name="Visited_20_Internet_20_Link">Chronica Insidea</text:a>.</text:p>
      <text:h text:style-name="Heading_20_2" text:outline-level="2"><text:bookmark-start text:name="__RefHeading___passions_2"/><text:bookmark-start text:name="passions"/>Passions<text:bookmark-end text:name="__RefHeading___passions_2"/><text:bookmark-end text:name="passions"/></text:h>
      <text:p text:style-name="Text_20_body">Each </text:p>
      <text:h text:style-name="Heading_20_2" text:outline-level="2"><text:bookmark-start text:name="__RefHeading___hardening_3"/><text:bookmark-start text:name="hardening"/>Hardening<text:bookmark-end text:name="__RefHeading___hardening_3"/><text:bookmark-end text:name="hardening"/></text:h>
      <text:p text:style-name="Text_20_body">Each character has a certain level to which they've become hardened in each of five categories. </text:p>
      <text:h text:style-name="Heading_20_2" text:outline-level="2"><text:bookmark-start text:name="__RefHeading___psychological_hinderances_4"/><text:bookmark-start text:name="psychological_hinderances"/>Psychological Hinderances<text:bookmark-end text:name="__RefHeading___psychological_hinderances_4"/><text:bookmark-end text:name="psychological_hindera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7T03::29:23</meta:creation-date>
    <dc:creator>Generated</dc:creator>
    <dc:date>2026-03-27T03::29:23</dc:date>
    <dc:language>en-US</dc:language>
    <meta:editing-cycles>1</meta:editing-cycles>
    <meta:editing-duration>PT0S</meta:editing-duration>
    <dc:title>dark_conspiracy:advanced_psychology</dc:title>
  </office:meta>
</office:document-meta>
</file>