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_conspiracy:ccehv"/><text:bookmark-start text:name="__RefHeading___the_coca-cola_corporate_employee_housing_village_-_chicago_center_1"/><text:bookmark-start text:name="the_coca-cola_corporate_employee_housing_village_-_chicago_center"/>The Coca-Cola Corporate Employee Housing Village - Chicago Center<text:bookmark-end text:name="__RefHeading___the_coca-cola_corporate_employee_housing_village_-_chicago_center_1"/><text:bookmark-end text:name="the_coca-cola_corporate_employee_housing_village_-_chicago_center"/></text:h>
      <text:p text:style-name="Text_20_body">One of many such facilities run by Coca-Cola Corp, this one is found at the SE corner of Western and Lake.</text:p>
      <text:p text:style-name="Text_20_body">Abbreviated CCEHV</text:p>
      <text:h text:style-name="Heading_20_2" text:outline-level="2"><text:bookmark-start text:name="__RefHeading___personel_2"/><text:bookmark-start text:name="personel"/>Personel<text:bookmark-end text:name="__RefHeading___personel_2"/><text:bookmark-end text:name="personel"/></text:h>
      <text:list text:style-name="List_20_1" text:continue-numbering="false">
        <text:list-item>
          <text:p text:style-name="List_20_1_Content_First"> Security Director</text:p>
        </text:list-item>
        <text:list-item>
          <text:p text:style-name="List_20_1_Content"> Location Public Relations Manager</text:p>
        </text:list-item>
        <text:list-item>
          <text:p text:style-name="List_20_1_Content"> Dr. Sebach - Medical director, slain</text:p>
        </text:list-item>
        <text:list-item>
          <text:p text:style-name="List_20_1_Content"> Lisa Tesh - Head Nurse</text:p>
        </text:list-item>
        <text:list-item>
          <text:p text:style-name="List_20_1_Content"> Maria - Nurse, murdered</text:p>
        </text:list-item>
        <text:list-item>
          <text:p text:style-name="List_20_1_Content"> Rosalba “Rosa” Valacente - Houskeeper, missing </text:p>
        </text:list-item>
        <text:list-item>
          <text:p text:style-name="List_20_1_Content_Last"> Victor Danielski - IT tech, Rosa's boyfriend, saw the battle of the industrial l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6:21</meta:creation-date>
    <dc:creator>Generated</dc:creator>
    <dc:date>2025-04-04T10::06:21</dc:date>
    <dc:language>en-US</dc:language>
    <meta:editing-cycles>1</meta:editing-cycles>
    <meta:editing-duration>PT0S</meta:editing-duration>
    <dc:title>dark_conspiracy:ccehv</dc:title>
  </office:meta>
</office:document-meta>
</file>