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chicago_synopsis_5"/>A fifth synopsis of events in the <text:a xlink:type="simple" xlink:href="https://wiki.wishray.com/doku.php?id=dark_conspiracy:chicago_-_a_cold_wind_blows#synopses" text:style-name="Internet_20_link" text:visited-style-name="Visited_20_Internet_20_Link">Chicago - a Cold Wind Blows</text:a> campaign. </text:p>
      <text:h text:style-name="Heading_20_1" text:outline-level="1"><text:bookmark-start text:name="__RefHeading___a_more_urban_farm_1"/><text:bookmark-start text:name="a_more_urban_farm"/>A More Urban Farm<text:bookmark-end text:name="__RefHeading___a_more_urban_farm_1"/><text:bookmark-end text:name="a_more_urban_farm"/></text:h>
      <text:p text:style-name="Text_20_body"><text:a xlink:type="simple" xlink:href="https://wiki.wishray.com/doku.php?id=dark_conspiracy:janessa_iyer" text:style-name="Internet_20_link" text:visited-style-name="Visited_20_Internet_20_Link">Janessa Iyer</text:a> finds herself with most of the members of her Urban Blight Farm family crowded into her garage. </text:p>
      <text:p text:style-name="Horizontal_20_Line"/>
      <text:p text:style-name="Text_20_body"> * Back to <text:a xlink:type="simple" xlink:href="https://wiki.wishray.com/doku.php?id=dark_conspiracy:chicago_synopsis_4" text:style-name="Internet_20_link" text:visited-style-name="Visited_20_Internet_20_Link">Chicago Synop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7T20::04:17</meta:creation-date>
    <dc:creator>Generated</dc:creator>
    <dc:date>2026-07-27T20::04:17</dc:date>
    <dc:language>en-US</dc:language>
    <meta:editing-cycles>1</meta:editing-cycles>
    <meta:editing-duration>PT0S</meta:editing-duration>
    <dc:title>dark_conspiracy:chicago_synopsis_5</dc:title>
  </office:meta>
</office:document-meta>
</file>