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disturbing_video"/>On a handheld device, Marshall Deering calls up a black and white video recording. In it a young man approaches the counter at a gas station and says something with a pained look on his face to the cashier (there is no audio). The cashier stares back with a blank look on his face. The man lashes out with his fist and strikes the cashier on the side of his head. The cashier's head collapses and is torn right off of his shoulders by the force of the blow. The crushed head drops on to the counter as the headless corpse staggers momentarily and then drops to the ground, blood spraying everywhere. The young man then hits some keys on the register until it opens up, and he grabs all of the bills in the register. He runs off screen, and then is seen passing the camera again moments later with fists full of pill bott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40</meta:creation-date>
    <dc:creator>Generated</dc:creator>
    <dc:date>2025-05-23T18::02:40</dc:date>
    <dc:language>en-US</dc:language>
    <meta:editing-cycles>1</meta:editing-cycles>
    <meta:editing-duration>PT0S</meta:editing-duration>
    <dc:title>dark_conspiracy:disturbing_video</dc:title>
  </office:meta>
</office:document-meta>
</file>