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_conspiracy:doomsday_club"/>The club is entered by going down a stairway from the Chicago Club's lobby. The stairway spills out into a dining area:</text:p>
      <text:p text:style-name="Text_20_body"><text:a xlink:type="simple" xlink:href="https://i.pinimg.com/564x/47/3a/43/473a43da47cb258ea2edbdc23edf92c3.jpg" text:style-name="Internet_20_link" text:visited-style-name="Visited_20_Internet_20_Link">https://i.pinimg.com/564x/47/3a/43/473a43da47cb258ea2edbdc23edf92c3.jp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8T13::29:10</meta:creation-date>
    <dc:creator>Generated</dc:creator>
    <dc:date>2025-04-18T13::29:10</dc:date>
    <dc:language>en-US</dc:language>
    <meta:editing-cycles>1</meta:editing-cycles>
    <meta:editing-duration>PT0S</meta:editing-duration>
    <dc:title>dark_conspiracy:doomsday_club</dc:title>
  </office:meta>
</office:document-meta>
</file>