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k_conspiracy:dreamland_images"/><text:bookmark-start text:name="__RefHeading___images_of_dreamlands_1"/><text:bookmark-start text:name="images_of_dreamlands"/>Images of Dreamlands<text:bookmark-end text:name="__RefHeading___images_of_dreamlands_1"/><text:bookmark-end text:name="images_of_dreamlands"/></text:h>
      <text:p text:style-name="Text_20_body">Pictures of dreamland areas from around the globe. </text:p>
      <text:h text:style-name="Heading_20_3" text:outline-level="3"><text:bookmark-start text:name="__RefHeading___shanghai_2"/><text:bookmark-start text:name="shanghai"/>Shanghai<text:bookmark-end text:name="__RefHeading___shanghai_2"/><text:bookmark-end text:name="shanghai"/></text:h>
      <text:p text:style-name="Text_20_body"><text:a xlink:type="simple" xlink:href="https://i-h1.pinimg.com/564x/21/f8/06/21f8063d56bdbb904f768d4f46f29416.jpg?" text:style-name="Internet_20_link" text:visited-style-name="Visited_20_Internet_20_Link">https://i-h1.pinimg.com/564x/21/f8/06/21f8063d56bdbb904f768d4f46f29416.jpg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3T10::41:25</meta:creation-date>
    <dc:creator>Generated</dc:creator>
    <dc:date>2026-03-23T10::41:25</dc:date>
    <dc:language>en-US</dc:language>
    <meta:editing-cycles>1</meta:editing-cycles>
    <meta:editing-duration>PT0S</meta:editing-duration>
    <dc:title>dark_conspiracy:dreamland_images</dc:title>
  </office:meta>
</office:document-meta>
</file>