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leonard_maxwell"/><text:bookmark-start text:name="__RefHeading___dark_conspiracy_1"/><text:bookmark-start text:name="dark_conspiracy"/>Dark Conspiracy<text:bookmark-end text:name="__RefHeading___dark_conspiracy_1"/><text:bookmark-end text:name="dark_conspiracy"/></text:h>
      <text:p text:style-name="Text_20_body">Welcome to the conspiracy! (<text:a xlink:type="simple" xlink:href="https://wiki.wishray.com/doku.php?id=dark_conspiracy" text:style-name="Internet_20_link" text:visited-style-name="Visited_20_Internet_20_Link">Dark Conspiracy</text:a>) This game uses a system named <text:a xlink:type="simple" xlink:href="https://wiki.wishray.com/doku.php?id=chronica_insidea" text:style-name="Internet_20_link" text:visited-style-name="Visited_20_Internet_20_Link">Chronica Insidea</text:a>.</text:p>
      <text:h text:style-name="Heading_20_2" text:outline-level="2"><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text:span text:style-name="Strong_20_Emphasis">Name</text:span>: Leonard Maxwell</text:p>
        </text:list-item>
        <text:list-item>
          <text:p text:style-name="List_20_1_Content"> <text:span text:style-name="Strong_20_Emphasis">Sex</text:span>: Male</text:p>
        </text:list-item>
        <text:list-item>
          <text:p text:style-name="List_20_1_Content_Last"> <text:span text:style-name="Strong_20_Emphasis">Description</text:span>: Young headstrong man with a rather inflexible moral compass (personal code of conduct, think: boyscout). Average height, average build, not bad looking, always clean cut.</text:p>
        </text:list-item>
      </text:list>
      <text:h text:style-name="Heading_20_2" text:outline-level="2"><text:bookmark-start text:name="__RefHeading___attributes_30_3"/><text:bookmark-start text:name="attributes_30"/>Attributes (30)<text:bookmark-end text:name="__RefHeading___attributes_30_3"/><text:bookmark-end text:name="attributes_30"/></text:h>
      <text:list text:style-name="List_20_1" text:continue-numbering="false">
        <text:list-item>
          <text:p text:style-name="List_20_1_Content_First"> <text:span text:style-name="Strong_20_Emphasis">STR</text:span>: 3</text:p>
        </text:list-item>
        <text:list-item>
          <text:p text:style-name="List_20_1_Content"> <text:span text:style-name="Strong_20_Emphasis">INT</text:span>: 7</text:p>
        </text:list-item>
        <text:list-item>
          <text:p text:style-name="List_20_1_Content"> <text:span text:style-name="Strong_20_Emphasis">AGI</text:span>: 4</text:p>
        </text:list-item>
        <text:list-item>
          <text:p text:style-name="List_20_1_Content"> <text:span text:style-name="Strong_20_Emphasis">CON</text:span>: 4</text:p>
        </text:list-item>
        <text:list-item>
          <text:p text:style-name="List_20_1_Content"> <text:span text:style-name="Strong_20_Emphasis">EDU</text:span>: 6</text:p>
        </text:list-item>
        <text:list-item>
          <text:p text:style-name="List_20_1_Content"> <text:span text:style-name="Strong_20_Emphasis">CHA</text:span>: 6</text:p>
        </text:list-item>
        <text:list-item>
          <text:p text:style-name="List_20_1_Content_Last"> <text:span text:style-name="Strong_20_Emphasis">EMP</text:span>: 0</text:p>
        </text:list-item>
      </text:list>
      <text:h text:style-name="Heading_20_2" text:outline-level="2"><text:bookmark-start text:name="__RefHeading___careers_4"/><text:bookmark-start text:name="careers"/>Careers<text:bookmark-end text:name="__RefHeading___careers_4"/><text:bookmark-end text:name="careers"/></text:h>
      <text:list text:style-name="List_20_1" text:continue-numbering="false">
        <text:list-item>
          <text:p text:style-name="List_20_1_Content_First"> <text:span text:style-name="Strong_20_Emphasis">Childhood</text:span>: Big Sky Country Nightmare</text:p>
          <text:list text:style-name="List_20_1">
            <text:list-item>
              <text:p text:style-name="List_20_1_Content"> Grew up in a rigid, tough home run by his dad, a retired professional killer out in big sky country. His family escaped the gangs because they were all scared of his dad, and so was he and his brother. He eventually escaped early because of his good grades and went into criminal law.</text:p>
            </text:list-item>
          </text:list>
        </text:list-item>
        <text:list-item>
          <text:p text:style-name="List_20_1_Content"> <text:span text:style-name="Strong_20_Emphasis">School</text:span>: Criminal Law</text:p>
          <text:list text:style-name="List_20_1">
            <text:list-item>
              <text:p text:style-name="List_20_1_Content"> Quickly earned a reputation as “Mr. Perfect” from his test scores and also “Snow White” because of his crazy moral compass.</text:p>
            </text:list-item>
          </text:list>
        </text:list-item>
        <text:list-item>
          <text:p text:style-name="List_20_1_Content"> <text:span text:style-name="Strong_20_Emphasis">Career</text:span>: FBI Errand Boy</text:p>
          <text:list text:style-name="List_20_1">
            <text:list-item>
              <text:p text:style-name="List_20_1_Content"> Corrupt officials quickly noticed his moral compass and tried to get him to quit by making him into a simple “errand boy”, where he assisted agents in the office and vary rarely in the field.</text:p>
            </text:list-item>
          </text:list>
        </text:list-item>
        <text:list-item>
          <text:p text:style-name="List_20_1_Content"> <text:span text:style-name="Strong_20_Emphasis">Career</text:span>: FBI Analyst</text:p>
          <text:list text:style-name="List_20_1">
            <text:list-item>
              <text:p text:style-name="List_20_1_Content"> Finally he proved his worth enough to get an analyst position at the office, but a debacle involving office workers scamming hours and him blowing the whistle got him nearly fired and instead transferred.</text:p>
            </text:list-item>
          </text:list>
        </text:list-item>
        <text:list-item>
          <text:p text:style-name="List_20_1_Content"> <text:span text:style-name="Strong_20_Emphasis">Career</text:span>: DEA Field Agent</text:p>
          <text:list text:style-name="List_20_1">
            <text:list-item>
              <text:p text:style-name="List_20_1_Content"> Realized that his career was saved by a corrupt benefactor with sway over the government, and now he owns that person a favor. Not happy at all. Outbursts lead him to be transferred to another team.</text:p>
            </text:list-item>
          </text:list>
        </text:list-item>
        <text:list-item>
          <text:p text:style-name="List_20_1_Content"> <text:span text:style-name="Strong_20_Emphasis">Career</text:span>: DEA Field Agent</text:p>
          <text:list text:style-name="List_20_1">
            <text:list-item>
              <text:p text:style-name="List_20_1_Content_Last"> Finally settled down and working the case, trying to do what he can to build a case against the corruption inside privately.</text:p>
            </text:list-item>
          </text:list>
        </text:list-item>
      </text:list>
      <text:h text:style-name="Heading_20_2" text:outline-level="2"><text:bookmark-start text:name="__RefHeading___skills_45_5"/><text:bookmark-start text:name="skills_45"/>Skills (45)<text:bookmark-end text:name="__RefHeading___skills_45_5"/><text:bookmark-end text:name="skills_45"/></text:h>
      <text:list text:style-name="List_20_1" text:continue-numbering="false">
        <text:list-item>
          <text:p text:style-name="List_20_1_Content_First"> 9 - Observation</text:p>
        </text:list-item>
        <text:list-item>
          <text:p text:style-name="List_20_1_Content"> 9 - Psychology</text:p>
        </text:list-item>
        <text:list-item>
          <text:p text:style-name="List_20_1_Content"> 9 - Tracking</text:p>
        </text:list-item>
        <text:list-item>
          <text:p text:style-name="List_20_1_Content"> 3 - Persuasion</text:p>
        </text:list-item>
        <text:list-item>
          <text:p text:style-name="List_20_1_Content"> 3 - Bargain</text:p>
        </text:list-item>
        <text:list-item>
          <text:p text:style-name="List_20_1_Content"> 3 - Medical</text:p>
        </text:list-item>
        <text:list-item>
          <text:p text:style-name="List_20_1_Content"> 3 - Small Arms</text:p>
        </text:list-item>
        <text:list-item>
          <text:p text:style-name="List_20_1_Content"> 3 - Business</text:p>
        </text:list-item>
        <text:list-item>
          <text:p text:style-name="List_20_1_Content_Last"> 3 - Act/Bluff</text:p>
        </text:list-item>
      </text:list>
      <text:h text:style-name="Heading_20_2" text:outline-level="2"><text:bookmark-start text:name="__RefHeading___contacts_6_6"/><text:bookmark-start text:name="contacts_6"/>Contacts (6)<text:bookmark-end text:name="__RefHeading___contacts_6_6"/><text:bookmark-end text:name="contacts_6"/></text:h>
      <text:list text:style-name="List_20_1" text:continue-numbering="false">
        <text:list-item>
          <text:p text:style-name="List_20_1_Content_First"> Viper: A paranoid information monger that Leo uses to create his aliases for the line of duty.</text:p>
        </text:list-item>
        <text:list-item>
          <text:p text:style-name="List_20_1_Content"> Christian: An field operative in the dirtier part of the CIA that Leo owes his life too, occasionally keeps tabs on Leo to make sure he is alive enough to pay him back.</text:p>
        </text:list-item>
        <text:list-item>
          <text:p text:style-name="List_20_1_Content"> 3:</text:p>
        </text:list-item>
        <text:list-item>
          <text:p text:style-name="List_20_1_Content"> 4:</text:p>
        </text:list-item>
        <text:list-item>
          <text:p text:style-name="List_20_1_Content"> 5:</text:p>
        </text:list-item>
        <text:list-item>
          <text:p text:style-name="List_20_1_Content_Last"> 6:</text:p>
        </text:list-item>
      </text:list>
      <text:h text:style-name="Heading_20_2" text:outline-level="2"><text:bookmark-start text:name="__RefHeading___gear_12_7"/><text:bookmark-start text:name="gear_12"/>Gear (12)<text:bookmark-end text:name="__RefHeading___gear_12_7"/><text:bookmark-end text:name="gear_12"/></text:h>
      <text:list text:style-name="List_20_1" text:continue-numbering="false">
        <text:list-item>
          <text:p text:style-name="List_20_1_Content_First"> 1 - Stunning Tie</text:p>
        </text:list-item>
        <text:list-item>
          <text:p text:style-name="List_20_1_Content"> 2 - Cash in his pocket</text:p>
        </text:list-item>
        <text:list-item>
          <text:p text:style-name="List_20_1_Content"> 2 - Small worn bible he has never opened</text:p>
        </text:list-item>
        <text:list-item>
          <text:p text:style-name="List_20_1_Content"> 3 - Action Gear (armor vest, concealed pistol, etc)</text:p>
        </text:list-item>
        <text:list-item>
          <text:p text:style-name="List_20_1_Content_Last"> 4 - Federal Information Network (Links and resources assembled by himself into a sort of search engine)</text:p>
        </text:list-item>
      </text:list>
      <text:h text:style-name="Heading_20_2" text:outline-level="2"><text:bookmark-start text:name="__RefHeading___hinderances_8"/><text:bookmark-start text:name="hinderances"/>Hinderances<text:bookmark-end text:name="__RefHeading___hinderances_8"/><text:bookmark-end text:name="hinderances"/></text:h>
      <text:list text:style-name="List_20_1" text:continue-numbering="false">
        <text:list-item>
          <text:p text:style-name="LastListParagraph_List_20_1_Content_First"> Bite Wounds 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8T01::06:08</meta:creation-date>
    <dc:creator>Generated</dc:creator>
    <dc:date>2026-03-18T01::06:08</dc:date>
    <dc:language>en-US</dc:language>
    <meta:editing-cycles>1</meta:editing-cycles>
    <meta:editing-duration>PT0S</meta:editing-duration>
    <dc:title>dark_conspiracy:leonard_maxwell</dc:title>
  </office:meta>
</office:document-meta>
</file>