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maxine_moretti"/>Name: Maxine “Max” Moretti</text:p>
      <text:p text:style-name="Text_20_body">Sex: Female</text:p>
      <text:p text:style-name="Text_20_body">Description: Maxine “Max” Moretti, a youthful courier/errand girl for the mob. Smart, fast, talented at seeing which way the political wind is blowing. Possibly marked for a hideous transformation into a demonic being.</text:p>
      <text:p text:style-name="Text_20_body">Bonds: area mob, “Mr. Jones”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Distribute 36 points across these. Empathy costs two for each instead of one.) </text:p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7</text:p>
        </text:list-item>
        <text:list-item>
          <text:p text:style-name="List_20_1_Content"> Agi: 7</text:p>
        </text:list-item>
        <text:list-item>
          <text:p text:style-name="List_20_1_Content"> Con: 4</text:p>
        </text:list-item>
        <text:list-item>
          <text:p text:style-name="List_20_1_Content"> Edu: 4</text:p>
        </text:list-item>
        <text:list-item>
          <text:p text:style-name="List_20_1_Content"> Cha: 8</text:p>
        </text:list-item>
        <text:list-item>
          <text:p text:style-name="List_20_1_Content_Last"> Emp: 1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Guttersnipe - Max was an ungovernable child pretty well from the start. Her parents were not much able to give her a lot of attention, but were not outright abusive. Just ground down and wasted.</text:p>
        </text:list-item>
        <text:list-item>
          <text:p text:style-name="List_20_1_Content"> Schooling (1): Our Lady of Forbearance Fatima Regular School - further hellion behaviour did not endear Max to the nuns or much of anyone else.</text:p>
        </text:list-item>
        <text:list-item>
          <text:p text:style-name="List_20_1_Content"> Schooling (2): Eventually Max's petty theft and pranking got her in actual trouble and she attended the Lockheed-Bimota Correctional Academy for Girls, which was really a juvenile prison. Intense discipline tended only to harden her resolve. However, her math aptitude did attract attention, both from a sympathetic teacher, and a mob-connected kid who hooked her up. The mob's family-like structure met a deep need in Max and she signed up without thinking too hard about it.</text:p>
        </text:list-item>
        <text:list-item>
          <text:p text:style-name="List_20_1_Content_Last"> Dropout: Max is now a mob “runner”, doing various jobs like running numbers games without a console or writing, which helps a lot of she is caught.</text:p>
        </text:list-item>
      </text:list>
      <text:h text:style-name="Heading_20_2" text:outline-level="2"><text:bookmark-start text:name="__RefHeading___passion_3"/><text:bookmark-start text:name="passion"/>Passion<text:bookmark-end text:name="__RefHeading___passion_3"/><text:bookmark-end text:name="passion"/></text:h>
      <text:p text:style-name="Text_20_body">3</text:p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p text:style-name="Text_20_body">(distribute 45 points between skills and gear, based on how they were obtained from each phase). </text:p>
      <text:list text:style-name="List_20_1" text:continue-numbering="false">
        <text:list-item>
          <text:p text:style-name="List_20_1_Content_First"> Will 4</text:p>
        </text:list-item>
        <text:list-item>
          <text:p text:style-name="List_20_1_Content_Last"> Security 5</text:p>
        </text:list-item>
      </text:list>
      <text:h text:style-name="Heading_20_2" text:outline-level="2"><text:bookmark-start text:name="__RefHeading___gear_5"/><text:bookmark-start text:name="gear"/>Gear<text:bookmark-end text:name="__RefHeading___gear_5"/><text:bookmark-end text:name="gear"/></text:h>
      <text:list text:style-name="List_20_1" text:continue-numbering="false">
        <text:list-item>
          <text:p text:style-name="List_20_1_Content_First"> Hideout 5</text:p>
        </text:list-item>
        <text:list-item>
          <text:p text:style-name="List_20_1_Content_Last"> Thing 2</text:p>
        </text:list-item>
      </text:list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mbiguously amoral mob guy</text:p>
        </text:list-item>
        <text:list-item>
          <text:p text:style-name="List_20_1_Content_Last"> Upstanding correctional school teacher/counsell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6:43</meta:creation-date>
    <dc:creator>Generated</dc:creator>
    <dc:date>2026-04-19T01::56:43</dc:date>
    <dc:language>en-US</dc:language>
    <meta:editing-cycles>1</meta:editing-cycles>
    <meta:editing-duration>PT0S</meta:editing-duration>
    <dc:title>dark_conspiracy:maxine_moretti</dc:title>
  </office:meta>
</office:document-meta>
</file>