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b9c24727ed1e05fd9d782e2c0df0b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rosa_s_emails"/>June 7th</text:p>
      <text:p text:style-name="Text_20_body">Hey Uncle Pablo, how are you?</text:p>
      <text:p text:style-name="Text_20_body">Thanks for the funny birthday card, made me <draw:frame draw:style-name="media" draw:name="0" text:anchor-type="as-char" draw:z-index="0" svg:width="" svg:rel-width="100%" svg:height="0cm"><draw:image xlink:href="Pictures/bb9c24727ed1e05fd9d782e2c0df0be5.svg" xlink:type="simple" xlink:show="embed" xlink:actuate="onLoad"/></draw:frame>. Victor took me to a nice place (and paid for once!) where I had the best apple pie ever for dessert. Don’t tell grandma I said that! ;)</text:p>
      <text:p text:style-name="Text_20_body">Wish eveeything was good news. Last night Maria and I had a fight over doing the dishes. There’s something wrong with her, I can tell. She cries when she thinks I can’t hear her, but she won’t admit that there’s anything wrong. At first I thought that Dr. Seabruck might be pressuring her for dates again, but now I’m not so suåre because I hear her moaning at night babbling about babies and silver boxes or something. Wish she would just tell me what’s up. </text:p>
      <text:p text:style-name="Text_20_body">Anyhow, sorry to put that on ya, and I hope things are all good by you. 
å
TTYL,
Rosa</text:p>
      <text:p text:style-name="Horizontal_20_Line"/>
      <text:p text:style-name="Text_20_body">June 15th</text:p>
      <text:p text:style-name="Text_20_body">The funeral for Maria will be on Saturday at 2PM at Marslow Funeral Home on Oakland. I miss her so much already. </text:p>
      <text:p text:style-name="Text_20_body">Chicago has become impossible to live in. You can’t even go shopping without getting killed! I know that crime and stuff is bad everywhere, but it’s just insane here. As soon as I get some money saved and a job set up, I’m going to come out to live with you, if that’s OK. I can’t take it here any longer, I wish I could leave today. </text:p>
      <text:p text:style-name="Text_20_body">Rosa</text:p>
      <text:p text:style-name="Horizontal_20_Line"/>
      <text:p text:style-name="Text_20_body">July 12th</text:p>
      <text:p text:style-name="Text_20_body">I don’t know what to do, Uncle Pablo. Today I had an argument with the head nurse. She told me that if I wasn’t careful, I would end up like Maria. Maybe I’m crazy, but I think she may have been serious. I get the feeling she may have had something to do with Maria being killed. It’s possible she and Maria had an argument because she’s just so infuriating. </text:p>
      <text:p text:style-name="Text_20_body">I’m ready to move out to your place, but I’m going to stay until the end of the week to look into something before I go. </text:p>
      <text:p text:style-name="Text_20_body">Your Ro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47:57</meta:creation-date>
    <dc:creator>Generated</dc:creator>
    <dc:date>2025-04-04T10::47:57</dc:date>
    <dc:language>en-US</dc:language>
    <meta:editing-cycles>1</meta:editing-cycles>
    <meta:editing-duration>PT0S</meta:editing-duration>
    <dc:title>dark_conspiracy:rosa_s_emails</dc:title>
  </office:meta>
</office:document-meta>
</file>