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k_conspiracy:scott_allen_files"/><text:bookmark-start text:name="__RefHeading___scott_allen_computer_files_1"/><text:bookmark-start text:name="scott_allen_computer_files"/>Scott Allen Computer Files<text:bookmark-end text:name="__RefHeading___scott_allen_computer_files_1"/><text:bookmark-end text:name="scott_allen_computer_files"/></text:h>
      <text:p text:style-name="Text_20_body">There are the usual plethora of files found on Scott Allen's computer, including a number of files that are work files for articles that he has posted to his blog “Watch the Skies!” Two of them are of particular interest. The first is one named “Alton Notebook” that seems to have data on things going on in Alton that he's learned of since his arrival. </text:p>
      <text:p text:style-name="Text_20_body">The second file is a text file labeled “sze,t”, updated a couple of days ago (the most recent file updated). The contents of this file are unusual. </text:p>
      <text:p text:style-name="Text_20_body">Note that Scott's blog page is not dissimilar from this (extrapolated into the era of the Dark Conspiracy): 
<text:a xlink:type="simple" xlink:href="http://www.mufon.com/" text:style-name="Internet_20_link" text:visited-style-name="Visited_20_Internet_20_Link">http://www.mufon.com/</text:a></text:p>
      <text:p text:style-name="Horizontal_20_Line"/>
      <text:h text:style-name="Heading_20_3" text:outline-level="3"><text:bookmark-start text:name="__RefHeading___alton_notebook_2"/><text:bookmark-start text:name="alton_notebook"/>Alton Notebook<text:bookmark-end text:name="__RefHeading___alton_notebook_2"/><text:bookmark-end text:name="alton_notebook"/></text:h>
      <text:h text:style-name="Heading_20_4" text:outline-level="4"><text:bookmark-start text:name="__RefHeading___livestock_mutilations_3"/><text:bookmark-start text:name="livestock_mutilations"/>Livestock Mutilations<text:bookmark-end text:name="__RefHeading___livestock_mutilations_3"/><text:bookmark-end text:name="livestock_mutilations"/></text:h>
      <text:p text:style-name="Text_20_body">Jeff Owens (874-1243) 3 cows, 8/1, 8/4, 8/8</text:p>
      <text:p text:style-name="Text_20_body">Margaret Allison (394-4628) 1 goat, 8/2</text:p>
      <text:p text:style-name="Text_20_body">Jeremy Dark (394-9258) about 20 chickens, 8/6</text:p>
      <text:p text:style-name="Text_20_body">Others?</text:p>
      <text:h text:style-name="Heading_20_4" text:outline-level="4"><text:bookmark-start text:name="__RefHeading___livestock_alterations_4"/><text:bookmark-start text:name="livestock_alterations"/>Livestock Alterations<text:bookmark-end text:name="__RefHeading___livestock_alterations_4"/><text:bookmark-end text:name="livestock_alterations"/></text:h>
      <text:p text:style-name="Text_20_body">Robert Gum (No Phone) 1 cow, missing udder but in good health. Purpose?</text:p>
      <text:p text:style-name="Text_20_body">Others like this - operated on and released?</text:p>
      <text:p text:style-name="Text_20_body">8/28 Spotted three more on roadside survey, not sure who farmer was</text:p>
      <text:h text:style-name="Heading_20_4" text:outline-level="4"><text:bookmark-start text:name="__RefHeading___missing_time_5"/><text:bookmark-start text:name="missing_time"/>Missing Time<text:bookmark-end text:name="__RefHeading___missing_time_5"/><text:bookmark-end text:name="missing_time"/></text:h>
      <text:p text:style-name="Text_20_body">Bud Aldrich (874-4290) 8/8, 1 hour; 8/15, 1 hour; 8/29, 3.5 hours</text:p>
      <text:p text:style-name="Text_20_body">Louisa Mayville (294-9462) 8/10, 3 hours+?</text:p>
      <text:h text:style-name="Heading_20_4" text:outline-level="4"><text:bookmark-start text:name="__RefHeading___chopper_sightings_6"/><text:bookmark-start text:name="chopper_sightings"/>Chopper Sightings<text:bookmark-end text:name="__RefHeading___chopper_sightings_6"/><text:bookmark-end text:name="chopper_sightings"/></text:h>
      <text:p text:style-name="Text_20_body">Amely’s Hill Area (North) 8/26, 9 PM; 8/26, 11 PM;  8/27, 10:40 PM (muzzle flash &amp; discharge)</text:p>
      <text:h text:style-name="Heading_20_4" text:outline-level="4"><text:bookmark-start text:name="__RefHeading___lights_7"/><text:bookmark-start text:name="lights"/>Lights<text:bookmark-end text:name="__RefHeading___lights_7"/><text:bookmark-end text:name="lights"/></text:h>
      <text:p text:style-name="Text_20_body">Many reports - Everybody’s seen a few. No correlation I can find, but reports are sketchy and unreliable.</text:p>
      <text:h text:style-name="Heading_20_4" text:outline-level="4"><text:bookmark-start text:name="__RefHeading___crop_circles_8"/><text:bookmark-start text:name="crop_circles"/>Crop Circles<text:bookmark-end text:name="__RefHeading___crop_circles_8"/><text:bookmark-end text:name="crop_circles"/></text:h>
      <text:p text:style-name="Text_20_body">Bo Larame (487-9473) 8/20; 8/26</text:p>
      <text:h text:style-name="Heading_20_4" text:outline-level="4"><text:bookmark-start text:name="__RefHeading___g.m_9"/><text:bookmark-start text:name="g.m"/>G.M.<text:bookmark-end text:name="__RefHeading___g.m_9"/><text:bookmark-end text:name="g.m"/></text:h>
      <text:p text:style-name="Text_20_body">P. three weeks = six months. Refuses Rx, got a room for her at the Alton Motel. </text:p>
      <text:h text:style-name="Heading_20_4" text:outline-level="4"><text:bookmark-start text:name="__RefHeading___other_10"/><text:bookmark-start text:name="other"/>Other<text:bookmark-end text:name="__RefHeading___other_10"/><text:bookmark-end text:name="other"/></text:h>
      <text:p text:style-name="Text_20_body">Miller, Barn, Thomas, Jacobs, Thomas, Cartwright &amp; Anderson never go home. </text:p>
      <text:p text:style-name="Horizontal_20_Line"/>
      <text:h text:style-name="Heading_20_3" text:outline-level="3"><text:bookmark-start text:name="__RefHeading___sze_t_11"/><text:bookmark-start text:name="sze_t"/>sze,t<text:bookmark-end text:name="__RefHeading___sze_t_11"/><text:bookmark-end text:name="sze_t"/></text:h>
      <text:p text:style-name="Text_20_body">I am considering about the possibility that the brain translates information in terms of the extra-sensory, and that’s why it achieves intuition and common sense. </text:p>
      <text:p text:style-name="Text_20_body">for evidence of esp, or extra sensory perception, look for coincidences especially within words of significance. if I leave you with a few words that are significant to me personally as examples if you write down the word choice, underline the letters oi of choice, and underneath insert the binary code that’s oh 1 of course, you will see that the difference between the i and the 1 is of a number with no head on it. </text:p>
      <text:p text:style-name="Text_20_body">but if consciousness is omniparent, or just is, or if consciousness shall we say is an open network, we would expect in one or more of the languages the word for the choice to contain THE BINARY CODE! but we all also expect in one of the words for reason, the word on representing a consent code the same way as the ability of on on the computer is a consent conde, and you see if we read across the word reason in english, it would say RE AS ON. if you write down the word neuron, and with the same meaning the words neurons, you will see that the last few letters of the each word neuron is they would say the words ‘you are on’ by sound using letters as symbols. the word neurons is able to say in the last few letters ‘you are one.’ if write the word science, and underline the letter i of science, write down the word genius, underline the letter i in genius, and two worlds, i don’t know you know in the french, je suis, they spell j-e-s-u-i-s, they mean ‘i am,’ of course, you see it is able to say ‘jeez you is/‘ no it is not about abysmal stupidity of the religions, it is telling you whether the religions like it or not, whether we like it or not, consciousness is omnipresent and on an open network that’s why we breathe in and breathe out molecules, and that is we eat drink and excrete molecules. because if consciousness is omnipresent, and on open network, then even molecules achieve an ability to code as do the atoms withn them as do sub-atoms within them because they belong to consciousness. so not only expresses or explains the food chains it also explains fission and fusion or the creation of stars, galaxies, planets, ro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3T03::41:10</meta:creation-date>
    <dc:creator>Generated</dc:creator>
    <dc:date>2026-04-23T03::41:10</dc:date>
    <dc:language>en-US</dc:language>
    <meta:editing-cycles>1</meta:editing-cycles>
    <meta:editing-duration>PT0S</meta:editing-duration>
    <dc:title>dark_conspiracy:scott_allen_files</dc:title>
  </office:meta>
</office:document-meta>
</file>