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the_graveyard"/>The Graveyard</text:p>
      <text:p text:style-name="Text_20_body">Where both good and bad characters go to rest in peace. The following characters are dead as doornails. </text:p>
      <text:list text:style-name="List_20_1" text:continue-numbering="false">
        <text:list-item>
          <text:p text:style-name="List_20_1_Content_First"> Rodrigo Masters - slain by the Chicago empathic underground down the street from his shoreside mansion</text:p>
        </text:list-item>
        <text:list-item>
          <text:p text:style-name="List_20_1_Content"> Brenna Youngblood - slain by the Chicago empathic underground at the warehouse lot ambush</text:p>
        </text:list-item>
        <text:list-item>
          <text:p text:style-name="List_20_1_Content"> Ariel Tamanaka - slain by the Chicago empathic underground at the warehouse lot ambush</text:p>
        </text:list-item>
        <text:list-item>
          <text:p text:style-name="List_20_1_Content_Last"> Emma Humbert - slain by the Chicago empathic underground at Resurrection Cemetery when a ritual to bring her back to life went awry, leading to her becoming a flesh-eating fien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15::06:47</meta:creation-date>
    <dc:creator>Generated</dc:creator>
    <dc:date>2025-05-24T15::06:47</dc:date>
    <dc:language>en-US</dc:language>
    <meta:editing-cycles>1</meta:editing-cycles>
    <meta:editing-duration>PT0S</meta:editing-duration>
    <dc:title>dark_conspiracy:the_graveyard</dc:title>
  </office:meta>
</office:document-meta>
</file>