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william_lee"/>Name: William “Old Bull” Lee</text:p>
      <text:p text:style-name="Text_20_body">Sex: Male</text:p>
      <text:p text:style-name="Text_20_body">Description: Thin, gaunt, rode hard and put up wet. He barely holds up the anachronistic grey flannel suit and fedora that he wears constantly. He carries a large satchel, with a portable antique typewriter and… other things inside. His gravelly voice carries a St Louis drawl.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3</text:p>
        </text:list-item>
        <text:list-item>
          <text:p text:style-name="List_20_1_Content"> Int: 6</text:p>
        </text:list-item>
        <text:list-item>
          <text:p text:style-name="List_20_1_Content"> Agi: 5</text:p>
        </text:list-item>
        <text:list-item>
          <text:p text:style-name="List_20_1_Content"> Con: 3</text:p>
        </text:list-item>
        <text:list-item>
          <text:p text:style-name="List_20_1_Content"> Edu: 6</text:p>
        </text:list-item>
        <text:list-item>
          <text:p text:style-name="List_20_1_Content"> Cha: 4</text:p>
        </text:list-item>
        <text:list-item>
          <text:p text:style-name="List_20_1_Content"> Emp: 3</text:p>
        </text:list-item>
        <text:list-item>
          <text:p text:style-name="List_20_1_Content_Last"> Wil: 3</text:p>
        </text:list-item>
      </text:list>
      <text:p text:style-name="Text_20_body">Passion: 4</text:p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Urban</text:p>
        </text:list-item>
        <text:list-item>
          <text:p text:style-name="List_20_1_Content"> School or Career: English Major</text:p>
        </text:list-item>
        <text:list-item>
          <text:p text:style-name="List_20_1_Content"> Career 1: Soldier</text:p>
        </text:list-item>
        <text:list-item>
          <text:p text:style-name="List_20_1_Content"> Advanced Schooling: Masters' in Anthropology (incomplete)</text:p>
        </text:list-item>
        <text:list-item>
          <text:p text:style-name="List_20_1_Content"> Career 2: Mechanical Salvager</text:p>
        </text:list-item>
        <text:list-item>
          <text:p text:style-name="List_20_1_Content_Last"> Career 3: Vermin Exterminator (not a euphemism)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Chemistry     3</text:p>
        </text:list-item>
        <text:list-item>
          <text:p text:style-name="List_20_1_Content"> Computer Op   4</text:p>
        </text:list-item>
        <text:list-item>
          <text:p text:style-name="List_20_1_Content"> Cool          5</text:p>
        </text:list-item>
        <text:list-item>
          <text:p text:style-name="List_20_1_Content"> Engineer      2</text:p>
        </text:list-item>
        <text:list-item>
          <text:p text:style-name="List_20_1_Content"> Human Empathy 2</text:p>
        </text:list-item>
        <text:list-item>
          <text:p text:style-name="List_20_1_Content"> Language      4</text:p>
        </text:list-item>
        <text:list-item>
          <text:p text:style-name="List_20_1_Content"> Lockpick      3</text:p>
        </text:list-item>
        <text:list-item>
          <text:p text:style-name="List_20_1_Content"> Mechanic      3</text:p>
        </text:list-item>
        <text:list-item>
          <text:p text:style-name="List_20_1_Content"> Medical       3</text:p>
        </text:list-item>
        <text:list-item>
          <text:p text:style-name="List_20_1_Content"> Melee Combat  3</text:p>
        </text:list-item>
        <text:list-item>
          <text:p text:style-name="List_20_1_Content"> Observation   4</text:p>
        </text:list-item>
        <text:list-item>
          <text:p text:style-name="List_20_1_Content"> Psychology    2</text:p>
        </text:list-item>
        <text:list-item>
          <text:p text:style-name="List_20_1_Content"> Small Arms    4</text:p>
        </text:list-item>
        <text:list-item>
          <text:p text:style-name="List_20_1_Content"> Stalking      3</text:p>
        </text:list-item>
        <text:list-item>
          <text:p text:style-name="List_20_1_Content"> Streetwise    2</text:p>
        </text:list-item>
        <text:list-item>
          <text:p text:style-name="List_20_1_Content_Last"> Vehicle Use   2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.32 Automatic pistol 7</text:p>
        </text:list-item>
        <text:list-item>
          <text:p text:style-name="List_20_1_Content_Last"> Typing 3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Urban Background - Bradley the Buyer (old drug contact)</text:p>
        </text:list-item>
        <text:list-item>
          <text:p text:style-name="List_20_1_Content"> College - Sal Paradiso - College friend, published writer</text:p>
        </text:list-item>
        <text:list-item>
          <text:p text:style-name="List_20_1_Content"> Soldier - Dean Moriarty - Old army buddy</text:p>
        </text:list-item>
        <text:list-item>
          <text:p text:style-name="List_20_1_Content"> Graduate School - Carlo Marx - Published poet, political rabble-rouser</text:p>
        </text:list-item>
        <text:list-item>
          <text:p text:style-name="List_20_1_Content"> Salvager - Louie Teasel - ex-employer, runs a salvage yard</text:p>
        </text:list-item>
        <text:list-item>
          <text:p text:style-name="List_20_1_Content_Last"> Exterminator - Hal Mugwump - Current employer, supplier of chemicals</text:p>
        </text:list-item>
      </text:list>
      <text:h text:style-name="Heading_20_2" text:outline-level="2"><text:bookmark-start text:name="__RefHeading___personality_6"/><text:bookmark-start text:name="personality"/>Personality<text:bookmark-end text:name="__RefHeading___personality_6"/><text:bookmark-end text:name="personality"/></text:h>
      <text:p text:style-name="Text_20_body">He puts on a gruff and unapproachable air as a form of protection, but is really a sweet guy once you get to know him.  His appetites are a bit off the beaten path, and he may have done a few things he's not proud of to score a fix, but he's never betrayed a true friend</text:p>
      <text:h text:style-name="Heading_20_2" text:outline-level="2"><text:bookmark-start text:name="__RefHeading___hinderances_7"/><text:bookmark-start text:name="hinderances"/>Hinderances<text:bookmark-end text:name="__RefHeading___hinderances_7"/><text:bookmark-end text:name="hinderance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57</meta:creation-date>
    <dc:creator>Generated</dc:creator>
    <dc:date>2026-04-13T20::06:57</dc:date>
    <dc:language>en-US</dc:language>
    <meta:editing-cycles>1</meta:editing-cycles>
    <meta:editing-duration>PT0S</meta:editing-duration>
    <dc:title>dark_conspiracy:william_lee</dc:title>
  </office:meta>
</office:document-meta>
</file>