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rk_conspiracy"/><text:bookmark-start text:name="__RefHeading___dark_conspiracy_1"/><text:bookmark-start text:name="dark_conspiracy"/>Dark Conspiracy<text:bookmark-end text:name="__RefHeading___dark_conspiracy_1"/><text:bookmark-end text:name="dark_conspiracy"/></text:h>
      <text:p text:style-name="Text_20_body">Welcome to the conspiracy! </text:p>
      <text:p text:style-name="Text_20_body">This game uses a system named <text:a xlink:type="simple" xlink:href="https://wiki.wishray.com/doku.php?id=chronica_insidea" text:style-name="Internet_20_link" text:visited-style-name="Visited_20_Internet_20_Link">Chronica Insidea</text:a>.</text:p>
      <text:h text:style-name="Heading_20_2" text:outline-level="2"><text:bookmark-start text:name="__RefHeading___player_characters_2"/><text:bookmark-start text:name="player_characters"/>Player Characters<text:bookmark-end text:name="__RefHeading___player_characters_2"/><text:bookmark-end text:name="player_characters"/></text:h>
      <text:p text:style-name="Text_20_body"><text:a xlink:type="simple" xlink:href="https://wiki.wishray.com/doku.php?id=dark_conspiracy_character_template" text:style-name="Internet_20_link" text:visited-style-name="Visited_20_Internet_20_Link">Dark Conspiracy Character Template</text:a></text:p>
      <text:h text:style-name="Heading_20_3" text:outline-level="3"><text:bookmark-start text:name="__RefHeading___chicago_investigators_3"/><text:bookmark-start text:name="chicago_investigators"/>Chicago Investigators<text:bookmark-end text:name="__RefHeading___chicago_investigators_3"/><text:bookmark-end text:name="chicago_investigators"/></text:h>
      <text:h text:style-name="Heading_20_4" text:outline-level="4"><text:bookmark-start text:name="__RefHeading___daumantas_character_-_fred_manasseh_lane_4"/><text:bookmark-start text:name="daumantas_character_-_fred_manasseh_lane"/>Daumantas' Character - Fred Manasseh Lane<text:bookmark-end text:name="__RefHeading___daumantas_character_-_fred_manasseh_lane_4"/><text:bookmark-end text:name="daumantas_character_-_fred_manasseh_lane"/></text:h>
      <text:p text:style-name="Text_20_body">Paper-pushing gov statistician with family problems discovers children are disappearing and their parents don't know a thing. Doubtful but doesn't let a lead go. His lack of willingness to fudge numbers to make his department look good recently got him fired from a corporation (Coca-cola?) to which his parents have sold their votes for subsistence living. His wife, who liked their corporate lifestyle, divorced him. He really liked being married. He now works for the Department of Gorvernmental Administration.</text:p>
      <text:p text:style-name="Text_20_body"><text:a xlink:type="simple" xlink:href="https://wiki.wishray.com/doku.php?id=dark_conspiracy:fred_m._lane" text:style-name="Internet_20_link" text:visited-style-name="Visited_20_Internet_20_Link">Fred M. Lane</text:a></text:p>
      <text:h text:style-name="Heading_20_4" text:outline-level="4"><text:bookmark-start text:name="__RefHeading___mai_lewandon_char_5"/><text:bookmark-start text:name="mai_lewandon_char"/>Mai Lewandon (Char)<text:bookmark-end text:name="__RefHeading___mai_lewandon_char_5"/><text:bookmark-end text:name="mai_lewandon_char"/></text:h>
      <text:p text:style-name="Text_20_body">Mai was a good PI, working cases that slipped through the cracks or just weren't big time enough for the police. Everything changed one day, when she got a package delivered by an anonymous person when she was walking home one night.  She opened the box, and inside was just a simple, yet intricately folded, origami flower. That spoke to her, in her mind, about the “Empathic Underground.”  And now she can hear people's thoughts and feelings. ALL THE TIME.</text:p>
      <text:p text:style-name="Text_20_body">Things that should not be seen:
There's a drug people have been taking that makes them happy (and also compliant, so it's encouraged by the corps) but the people don't seem the same afterwards, they seem to be changing… into something else, on the inside. Their brains don't feel the same as non-users.</text:p>
      <text:p text:style-name="Text_20_body">Character sheet for <text:a xlink:type="simple" xlink:href="https://wiki.wishray.com/doku.php?id=dark_conspiracy:mai_lewandon" text:style-name="Internet_20_link" text:visited-style-name="Visited_20_Internet_20_Link"> Mai Lewandon</text:a></text:p>
      <text:h text:style-name="Heading_20_4" text:outline-level="4"><text:bookmark-start text:name="__RefHeading___leonard_leo_maxwell_jp_6"/><text:bookmark-start text:name="leonard_leo_maxwell_jp"/>Leonard "Leo" Maxwell (JP)<text:bookmark-end text:name="__RefHeading___leonard_leo_maxwell_jp_6"/><text:bookmark-end text:name="leonard_leo_maxwell_jp"/></text:h>
      <text:p text:style-name="Text_20_body">Leo Maxwell, a young and headstrong DEA field agent with a strong moral compass (code of conduct). </text:p>
      <text:p text:style-name="Text_20_body">Character sheet for <text:a xlink:type="simple" xlink:href="https://wiki.wishray.com/doku.php?id=dark_conspiracy:leonard_maxwell" text:style-name="Internet_20_link" text:visited-style-name="Visited_20_Internet_20_Link">Leonard Maxwell</text:a>.</text:p>
      <text:h text:style-name="Heading_20_4" text:outline-level="4"><text:bookmark-start text:name="__RefHeading___maxine_max_moretti_jb_7"/><text:bookmark-start text:name="maxine_max_moretti_jb"/>Maxine "Max" Moretti (JB)<text:bookmark-end text:name="__RefHeading___maxine_max_moretti_jb_7"/><text:bookmark-end text:name="maxine_max_moretti_jb"/></text:h>
      <text:p text:style-name="Text_20_body">Maxine “Max” Moretti, a youthful courier/errand girl for the mob. Smart, fast, talented at seeing which way the political wind is blowing. Possibly marked for a hideous transformation into a demonic being.</text:p>
      <text:p text:style-name="Text_20_body">Bonds: area mob, “Mr. Jones”</text:p>
      <text:p text:style-name="Text_20_body">Character sheet for <text:a xlink:type="simple" xlink:href="https://wiki.wishray.com/doku.php?id=dark_conspiracy:maxine_moretti" text:style-name="Internet_20_link" text:visited-style-name="Visited_20_Internet_20_Link"> Maxine Moretti</text:a></text:p>
      <text:h text:style-name="Heading_20_4" text:outline-level="4"><text:bookmark-start text:name="__RefHeading___cas_vandal_chris_8"/><text:bookmark-start text:name="cas_vandal_chris"/>Cas Vandal (Chris)<text:bookmark-end text:name="__RefHeading___cas_vandal_chris_8"/><text:bookmark-end text:name="cas_vandal_chris"/></text:h>
      <text:p text:style-name="Text_20_body">Character sheet for <text:a xlink:type="simple" xlink:href="https://wiki.wishray.com/doku.php?id=dark_conspiracy:cas_vandal" text:style-name="Internet_20_link" text:visited-style-name="Visited_20_Internet_20_Link"> Cas Vandal</text:a></text:p>
      <text:h text:style-name="Heading_20_3" text:outline-level="3"><text:bookmark-start text:name="__RefHeading___moonbase_characters_9"/><text:bookmark-start text:name="moonbase_characters"/>Moonbase Characters<text:bookmark-end text:name="__RefHeading___moonbase_characters_9"/><text:bookmark-end text:name="moonbase_characters"/></text:h>
      <text:h text:style-name="Heading_20_4" text:outline-level="4"><text:bookmark-start text:name="__RefHeading___adrian_s_character_10"/><text:bookmark-start text:name="adrian_s_character"/>Adrian's Character<text:bookmark-end text:name="__RefHeading___adrian_s_character_10"/><text:bookmark-end text:name="adrian_s_character"/></text:h>
      <text:p text:style-name="Text_20_body">Escaped cyborg, seeks to deliver any in bondage to freedom. The logic is not quite human, however, so the results aren't always what one would expect. </text:p>
      <text:h text:style-name="Heading_20_4" text:outline-level="4"><text:bookmark-start text:name="__RefHeading___corporate_asset_24601_mr_byrd_nate_11"/><text:bookmark-start text:name="corporate_asset_24601_mr_byrd_nate"/>Corporate Asset #24601 "Mr Byrd" (Nate)<text:bookmark-end text:name="__RefHeading___corporate_asset_24601_mr_byrd_nate_11"/><text:bookmark-end text:name="corporate_asset_24601_mr_byrd_nate"/></text:h>
      <text:p text:style-name="Text_20_body">An operative for a corporation known as NSA, which are enemies of TojiCorp. </text:p>
      <text:p text:style-name="Text_20_body"><text:a xlink:type="simple" xlink:href="https://wiki.wishray.com/doku.php?id=dark_conspiracy:ca#24601" text:style-name="Internet_20_link" text:visited-style-name="Visited_20_Internet_20_Link">24601</text:a></text:p>
      <text:h text:style-name="Heading_20_4" text:outline-level="4"><text:bookmark-start text:name="__RefHeading___devlin_lxndr_12"/><text:bookmark-start text:name="devlin_lxndr"/>Devlin (Lxndr)<text:bookmark-end text:name="__RefHeading___devlin_lxndr_12"/><text:bookmark-end text:name="devlin_lxndr"/></text:h>
      <text:p text:style-name="Text_20_body">Escaped alien abductee, trained neuropath.  Used to do covert ops for the aliens, now on the run.</text:p>
      <text:p text:style-name="Text_20_body"><text:a xlink:type="simple" xlink:href="https://wiki.wishray.com/doku.php?id=dark_conspiracy:devlin" text:style-name="Internet_20_link" text:visited-style-name="Visited_20_Internet_20_Link">Devlin</text:a></text:p>
      <text:h text:style-name="Heading_20_2" text:outline-level="2"><text:bookmark-start text:name="__RefHeading___non-player_characters_13"/><text:bookmark-start text:name="non-player_characters"/>Non-Player Characters<text:bookmark-end text:name="__RefHeading___non-player_characters_13"/><text:bookmark-end text:name="non-player_characters"/></text:h>
      <text:h text:style-name="Heading_20_3" text:outline-level="3"><text:bookmark-start text:name="__RefHeading___chicago_area_14"/><text:bookmark-start text:name="chicago_area"/>Chicago Area<text:bookmark-end text:name="__RefHeading___chicago_area_14"/><text:bookmark-end text:name="chicago_area"/></text:h>
      <text:p text:style-name="Text_20_body">Marcus - owner of a bar with no name (and not much decor, either) near Mai's office. The few people who know of the bar refer to it simply as Marcus'.</text:p>
      <text:h text:style-name="Heading_20_4" text:outline-level="4"><text:bookmark-start text:name="__RefHeading___underground_15"/><text:bookmark-start text:name="underground"/>Underground<text:bookmark-end text:name="__RefHeading___underground_15"/><text:bookmark-end text:name="underground"/></text:h>
      <text:p text:style-name="Text_20_body">“Snapshot” - code-name of the closest thing to a leader the undrground has. </text:p>
      <text:p text:style-name="Text_20_body">“Beta Three” - code-name of a member who seems to specialize in security. </text:p>
      <text:p text:style-name="Text_20_body">“Benny” - code-name of a psion member who approached Mai to train her. </text:p>
      <text:p text:style-name="Text_20_body">Doreen - code-named Veronica, Doreen is an elderly mystic who approached Mai after Benny, and introduced everyone to the underground. </text:p>
      <text:p text:style-name="Text_20_body">“Panix” - code-name of a sorceress “affiliate” of the underground. </text:p>
      <text:p text:style-name="Text_20_body">“Axe” - code-name of a burly shotgun-toting biker member. </text:p>
      <text:p text:style-name="Text_20_body">“Loris” - code-name of an Asian male member. </text:p>
      <text:p text:style-name="Text_20_body">“Professor” - code-name of a member who seems to be missing or on sabatical. </text:p>
      <text:p text:style-name="Text_20_body">Dr. Pahail Farouk - code-named “faith”, missing member. </text:p>
      <text:h text:style-name="Heading_20_3" text:outline-level="3"><text:bookmark-start text:name="__RefHeading___moonbase_16"/><text:bookmark-start text:name="moonbase"/>Moonbase<text:bookmark-end text:name="__RefHeading___moonbase_16"/><text:bookmark-end text:name="moonbase"/></text:h>
      <text:p text:style-name="Text_20_body">Root - NSA executive apparently interested in finding Devlin. Sent CA #24601 to find her.</text:p>
      <text:h text:style-name="Heading_20_2" text:outline-level="2"><text:bookmark-start text:name="__RefHeading___ap_notes_17"/><text:bookmark-start text:name="ap_notes"/>AP Notes<text:bookmark-end text:name="__RefHeading___ap_notes_17"/><text:bookmark-end text:name="ap_notes"/></text:h>
      <text:p text:style-name="Text_20_body"><text:a xlink:type="simple" xlink:href="https://wiki.wishray.com/doku.php?id=rosa_s_emails" text:style-name="Internet_20_link" text:visited-style-name="Visited_20_Internet_20_Link">Rosa's Emails</text:a></text:p>
      <text:h text:style-name="Heading_20_2" text:outline-level="2"><text:bookmark-start text:name="__RefHeading___visual_references_18"/><text:bookmark-start text:name="visual_references"/>Visual References<text:bookmark-end text:name="__RefHeading___visual_references_18"/><text:bookmark-end text:name="visual_references"/></text:h>
      <text:h text:style-name="Heading_20_3" text:outline-level="3"><text:bookmark-start text:name="__RefHeading___chicago_19"/><text:bookmark-start text:name="chicago"/>Chicago<text:bookmark-end text:name="__RefHeading___chicago_19"/><text:bookmark-end text:name="chicago"/></text:h>
      <text:p text:style-name="Text_20_body">Chicago downtown dreamlands skyline: </text:p>
      <text:p text:style-name="Text_20_body">Car Mai saw in her dream below the street outside of Cas' shop: <text:a xlink:type="simple" xlink:href="http://car-from-uk.com/ebay/carphotos/full/ebay315814.jpg" text:style-name="Internet_20_link" text:visited-style-name="Visited_20_Internet_20_Link">http://car-from-uk.com/ebay/carphotos/full/ebay315814.jpg</text:a></text:p>
      <text:h text:style-name="Heading_20_3" text:outline-level="3"><text:bookmark-start text:name="__RefHeading___moon_20"/><text:bookmark-start text:name="moon"/>Moon<text:bookmark-end text:name="__RefHeading___moon_20"/><text:bookmark-end text:name="moon"/></text:h>
      <text:p text:style-name="Text_20_body">Moonbase: <text:a xlink:type="simple" xlink:href="http://shiftboston.org/images/2010moon/finalists/MOON2010_029/MOON2010_029.jpg" text:style-name="Internet_20_link" text:visited-style-name="Visited_20_Internet_20_Link">http://shiftboston.org/images/2010moon/finalists/MOON2010_029/MOON2010_029.jpg</text:a></text:p>
      <text:p text:style-name="Text_20_body">Helium Extraction Plant: <text:a xlink:type="simple" xlink:href="http://sliximg.com/Post/16/moon%20base.jpg" text:style-name="Internet_20_link" text:visited-style-name="Visited_20_Internet_20_Link">http://sliximg.com/Post/16/moon%20base.jp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07T06::03:37</meta:creation-date>
    <dc:creator>Generated</dc:creator>
    <dc:date>2026-05-07T06::03:37</dc:date>
    <dc:language>en-US</dc:language>
    <meta:editing-cycles>1</meta:editing-cycles>
    <meta:editing-duration>PT0S</meta:editing-duration>
    <dc:title>dark_conspiracy</dc:title>
  </office:meta>
</office:document-meta>
</file>