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rugs_illegal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erbal Stimulants/Biological Hallucinogens </text:p>
          </table:table-cell>
          <table:table-cell office:value-type="string" table:style-name="tablecell">
            <text:p text:style-name="tablealignleft">1d6+2 </text:p>
          </table:table-cell>
          <table:table-cell office:value-type="string" table:style-name="tablecell">
            <text:p text:style-name="tablealignleft">2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Depressants/Natural Narcotics </text:p>
          </table:table-cell>
          <table:table-cell office:value-type="string" table:style-name="tablecell">
            <text:p text:style-name="tablealignleft">1d6+1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Hard Stimulants and Hallucinogen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agical Narcotics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ome Stuff a Guy Got From a Mind Flayer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3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6::33:48</meta:creation-date>
    <dc:creator>Generated</dc:creator>
    <dc:date>2026-04-18T16::33:48</dc:date>
    <dc:language>en-US</dc:language>
    <meta:editing-cycles>1</meta:editing-cycles>
    <meta:editing-duration>PT0S</meta:editing-duration>
    <dc:title>drugs_illegal</dc:title>
  </office:meta>
</office:document-meta>
</file>