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world:basic_moves"/><text:bookmark-start text:name="__RefHeading___basic_moves_1"/><text:bookmark-start text:name="basic_moves"/>Basic Moves<text:bookmark-end text:name="__RefHeading___basic_moves_1"/><text:bookmark-end text:name="basic_moves"/></text:h>
      <text:h text:style-name="Heading_20_2" text:outline-level="2"><text:bookmark-start text:name="__RefHeading___hack_and_slash_2"/><text:bookmark-start text:name="hack_and_slash"/>Hack and Slash<text:bookmark-end text:name="__RefHeading___hack_and_slash_2"/><text:bookmark-end text:name="hack_and_slash"/></text:h>
      <text:p text:style-name="Text_20_body">When you attack an enemy in melee, roll+Str. </text:p>
      <text:p text:style-name="Text_20_body">On a 10+ you deal your damage to the enemy and avoid their attack. At your option, you may choose to do +1d6 damage but expose yourself to the enemy's attack. </text:p>
      <text:p text:style-name="Text_20_body">On a 7–9, you deal your damage to the enemy and the enemy makes an attack against you. </text:p>
      <text:h text:style-name="Heading_20_2" text:outline-level="2"><text:bookmark-start text:name="__RefHeading___volley_3"/><text:bookmark-start text:name="volley"/>Volley<text:bookmark-end text:name="__RefHeading___volley_3"/><text:bookmark-end text:name="volley"/></text:h>
      <text:p text:style-name="Text_20_body">When you take aim and shoot at an enemy at range, roll+Dex. </text:p>
      <text:p text:style-name="Text_20_body">On a 10+ you have a clear shot—deal your damage. </text:p>
      <text:p text:style-name="Text_20_body">On a 7–9, choose one (whichever you choose you deal your damage):</text:p>
      <text:list text:style-name="List_20_1" text:continue-numbering="false">
        <text:list-item>
          <text:p text:style-name="List_20_1_Content_First"> You have to move to get the shot placing you in danger of the GM's choice</text:p>
        </text:list-item>
        <text:list-item>
          <text:p text:style-name="List_20_1_Content"> You have to take what you can get: -1d6 damage </text:p>
        </text:list-item>
        <text:list-item>
          <text:p text:style-name="List_20_1_Content_Last"> You have to take several shots, reducing your ammo by one. </text:p>
        </text:list-item>
      </text:list>
      <text:h text:style-name="Heading_20_2" text:outline-level="2"><text:bookmark-start text:name="__RefHeading___defy_danger_4"/><text:bookmark-start text:name="defy_danger"/>Defy Danger<text:bookmark-end text:name="__RefHeading___defy_danger_4"/><text:bookmark-end text:name="defy_danger"/></text:h>
      <text:p text:style-name="Text_20_body">When you act despite an imminent threat or suffer a calamity, say how you deal with it and roll. If you do it…</text:p>
      <text:list text:style-name="List_20_1" text:continue-numbering="false">
        <text:list-item>
          <text:p text:style-name="List_20_1_Content_First"> …by powering through, +Str </text:p>
        </text:list-item>
        <text:list-item>
          <text:p text:style-name="List_20_1_Content"> …by getting out of the way or acting fast, +Dex </text:p>
        </text:list-item>
        <text:list-item>
          <text:p text:style-name="List_20_1_Content"> …by enduring, +Con </text:p>
        </text:list-item>
        <text:list-item>
          <text:p text:style-name="List_20_1_Content"> …with quick thinking, +Int </text:p>
        </text:list-item>
        <text:list-item>
          <text:p text:style-name="List_20_1_Content"> …through mental fortitude, +Wis </text:p>
        </text:list-item>
        <text:list-item>
          <text:p text:style-name="List_20_1_Content_Last"> …using charm and social grace, +Cha </text:p>
        </text:list-item>
      </text:list>
      <text:p text:style-name="Text_20_body">On a 10+, you do what you set out to, the threat doesn't come to bare. </text:p>
      <text:p text:style-name="Text_20_body">On a 7–9, you stumble, hesitate, or flinch: the GM will offer you a worse outcome, hard bargain, or ugly choice. </text:p>
      <text:h text:style-name="Heading_20_2" text:outline-level="2"><text:bookmark-start text:name="__RefHeading___defend_5"/><text:bookmark-start text:name="defend"/>Defend<text:bookmark-end text:name="__RefHeading___defend_5"/><text:bookmark-end text:name="defend"/></text:h>
      <text:p text:style-name="Text_20_body">When you stand in defense of a person, item, or location under attack, roll+Con. </text:p>
      <text:p text:style-name="Text_20_body">On a 10+, Hold 3. </text:p>
      <text:p text:style-name="Text_20_body">On a 7–9, Hold 1. </text:p>
      <text:p text:style-name="Text_20_body">So long as you stand in defense, when you or the thing you defend is attacked you may spend hold, 1 for 1, to choose an option:</text:p>
      <text:list text:style-name="List_20_1" text:continue-numbering="false">
        <text:list-item>
          <text:p text:style-name="List_20_1_Content_First"> Redirect an attack from the thing you defend to yourself </text:p>
        </text:list-item>
        <text:list-item>
          <text:p text:style-name="List_20_1_Content"> Halve the attack's effect or damage </text:p>
        </text:list-item>
        <text:list-item>
          <text:p text:style-name="List_20_1_Content"> Open up the attacker to an ally giving that ally +1 forward against the attacker </text:p>
        </text:list-item>
        <text:list-item>
          <text:p text:style-name="List_20_1_Content_Last"> Deal damage to the attacker equal to your level </text:p>
        </text:list-item>
      </text:list>
      <text:h text:style-name="Heading_20_2" text:outline-level="2"><text:bookmark-start text:name="__RefHeading___spout_lore_6"/><text:bookmark-start text:name="spout_lore"/>Spout Lore<text:bookmark-end text:name="__RefHeading___spout_lore_6"/><text:bookmark-end text:name="spout_lore"/></text:h>
      <text:p text:style-name="Text_20_body">When you consult your accumulated knowledge about something, roll+Int. </text:p>
      <text:p text:style-name="Text_20_body">On a 10+ the GM will tell you something interesting and useful about the subject relevant to your situation. </text:p>
      <text:p text:style-name="Text_20_body">On a 7–9 the GM will only tell you something interesting—it's on you to make it useful. The GM might ask you “How do you know this?” Tell them the truth, now. </text:p>
      <text:h text:style-name="Heading_20_2" text:outline-level="2"><text:bookmark-start text:name="__RefHeading___discern_realities_7"/><text:bookmark-start text:name="discern_realities"/>Discern Realities<text:bookmark-end text:name="__RefHeading___discern_realities_7"/><text:bookmark-end text:name="discern_realities"/></text:h>
      <text:p text:style-name="Text_20_body">When you closely study a situation or person, roll+Wis. </text:p>
      <text:p text:style-name="Text_20_body">On a 10+ ask the GM 3 questions from the list below. </text:p>
      <text:p text:style-name="Text_20_body">On a 7–9 ask 1. Take +1 forward when acting on the answers.</text:p>
      <text:list text:style-name="List_20_1" text:continue-numbering="false">
        <text:list-item>
          <text:p text:style-name="List_20_1_Content_First"> What happened here recently? </text:p>
        </text:list-item>
        <text:list-item>
          <text:p text:style-name="List_20_1_Content"> What is about to happen? </text:p>
        </text:list-item>
        <text:list-item>
          <text:p text:style-name="List_20_1_Content"> What should I be on the lookout for? </text:p>
        </text:list-item>
        <text:list-item>
          <text:p text:style-name="List_20_1_Content"> What here is useful or valuable to me? </text:p>
        </text:list-item>
        <text:list-item>
          <text:p text:style-name="List_20_1_Content"> Who’s really in control here? </text:p>
        </text:list-item>
        <text:list-item>
          <text:p text:style-name="List_20_1_Content_Last"> What here is not what it appears to be? </text:p>
        </text:list-item>
      </text:list>
      <text:h text:style-name="Heading_20_2" text:outline-level="2"><text:bookmark-start text:name="__RefHeading___parley_8"/><text:bookmark-start text:name="parley"/>Parley<text:bookmark-end text:name="__RefHeading___parley_8"/><text:bookmark-end text:name="parley"/></text:h>
      <text:p text:style-name="Text_20_body">When you manipulate a GM character you have leverage on (something they need or want), roll+Cha. </text:p>
      <text:p text:style-name="Text_20_body">On a hit they ask you for something and do it if you make them a promise first. </text:p>
      <text:p text:style-name="Text_20_body">On a 7–9, they need some concrete assurance of your promise, right now. </text:p>
      <text:h text:style-name="Heading_20_2" text:outline-level="2"><text:bookmark-start text:name="__RefHeading___aid_or_interfere_9"/><text:bookmark-start text:name="aid_or_interfere"/>Aid or Interfere<text:bookmark-end text:name="__RefHeading___aid_or_interfere_9"/><text:bookmark-end text:name="aid_or_interfere"/></text:h>
      <text:p text:style-name="Text_20_body">When you help or hinder someone you have a Bond with, roll+Bond with them. </text:p>
      <text:p text:style-name="Text_20_body">On a 10+ they take +1 or -2, your choice. </text:p>
      <text:p text:style-name="Text_20_body">On a 7–9 you also expose yourself to danger, retribution, or co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07::56:16</meta:creation-date>
    <dc:creator>Generated</dc:creator>
    <dc:date>2026-06-19T07::56:16</dc:date>
    <dc:language>en-US</dc:language>
    <meta:editing-cycles>1</meta:editing-cycles>
    <meta:editing-duration>PT0S</meta:editing-duration>
    <dc:title>dungeon_world:basic_moves</dc:title>
  </office:meta>
</office:document-meta>
</file>