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3" text:outline-level="3"><text:bookmark text:name="dungeon_world:omar"/><text:bookmark-start text:name="__RefHeading___general_info_1"/><text:bookmark-start text:name="general_info"/>General Info<text:bookmark-end text:name="__RefHeading___general_info_1"/><text:bookmark-end text:name="general_info"/></text:h>
            <text:p text:style-name="Text_20_body">Name: Omar<text:line-break/>
Class: Thief<text:line-break/>
Race: Halfling<text:line-break/>
Alignment: Chaotic<text:line-break/>
Sex: Male<text:line-break/>
Age: 47</text:p>
            <text:p text:style-name="Text_20_body">Look: Shifty Eyes, Messy Hair (balding), Common Clothes, Knobby Body</text:p>
            <text:h text:style-name="Heading_20_3" text:outline-level="3"><text:bookmark-start text:name="__RefHeading___stats_2"/><text:bookmark-start text:name="stats"/>Stats<text:bookmark-end text:name="__RefHeading___stats_2"/><text:bookmark-end text:name="stats"/></text:h>
            <text:p text:style-name="Text_20_body">HP Max: 21    Current HP: 15</text:p>
            <text:p text:style-name="Text_20_body">Armor: Leather (1)</text:p>
            <text:list text:style-name="List_20_1" text:continue-numbering="false">
              <text:list-item>
                <text:p text:style-name="List_20_1_Content_First"> Str 11 (0)</text:p>
              </text:list-item>
              <text:list-item>
                <text:p text:style-name="List_20_1_Content"> Con 15 (+1)</text:p>
              </text:list-item>
              <text:list-item>
                <text:p text:style-name="List_20_1_Content"> Dex 17 (+2)</text:p>
              </text:list-item>
              <text:list-item>
                <text:p text:style-name="List_20_1_Content"> Int 13 (+1)</text:p>
              </text:list-item>
              <text:list-item>
                <text:p text:style-name="List_20_1_Content"> Wis 8  (-1)</text:p>
              </text:list-item>
              <text:list-item>
                <text:p text:style-name="List_20_1_Content_Last"> Cha 9  (0)</text:p>
              </text:list-item>
            </text:list>
            <text:p text:style-name="Text_20_body">XP: 1</text:p>
            <text:p text:style-name="Text_20_body">Damage: d8</text:p>
            <text:h text:style-name="Heading_20_3" text:outline-level="3"><text:bookmark-start text:name="__RefHeading___moves_3"/><text:bookmark-start text:name="moves"/>Moves<text:bookmark-end text:name="__RefHeading___moves_3"/><text:bookmark-end text:name="moves"/></text:h>
            <text:h text:style-name="Heading_20_4" text:outline-level="4"><text:bookmark-start text:name="__RefHeading___trap_expert_dex_4"/><text:bookmark-start text:name="trap_expert_dex"/>Trap Expert (Dex)<text:bookmark-end text:name="__RefHeading___trap_expert_dex_4"/><text:bookmark-end text:name="trap_expert_dex"/></text:h>
            <text:p text:style-name="Text_20_body">When spend a moment to survey a dangerous area, roll+Dex. On a 10+ hold 3. On a 7-9 hold 1. Spend your hold as you walk through the area to ask these questions:</text:p>
            <text:list text:style-name="List_20_1" text:continue-numbering="false">
              <text:list-item>
                <text:p text:style-name="List_20_1_Content_First"> Is there a trap here and if so, what activates it?</text:p>
              </text:list-item>
              <text:list-item>
                <text:p text:style-name="List_20_1_Content"> What does the trap do when activated?</text:p>
              </text:list-item>
              <text:list-item>
                <text:p text:style-name="List_20_1_Content_Last"> What else is hidden here?</text:p>
              </text:list-item>
            </text:list>
            <text:h text:style-name="Heading_20_4" text:outline-level="4"><text:bookmark-start text:name="__RefHeading___tricks_of_the_trade_dex_5"/><text:bookmark-start text:name="tricks_of_the_trade_dex"/>Tricks of the Trade (Dex)<text:bookmark-end text:name="__RefHeading___tricks_of_the_trade_dex_5"/><text:bookmark-end text:name="tricks_of_the_trade_dex"/></text:h>
            <text:p text:style-name="Text_20_body">When you pick locks or pockets or disable traps, roll+Dex. On a 10+, you do it, no problem. On a 7-9, the GM will offer you two options between suspicion, danger, or cost.</text:p>
            <text:h text:style-name="Heading_20_4" text:outline-level="4"><text:bookmark-start text:name="__RefHeading___backstab_str_6"/><text:bookmark-start text:name="backstab_str"/>Backstab (Str)<text:bookmark-end text:name="__RefHeading___backstab_str_6"/><text:bookmark-end text:name="backstab_str"/></text:h>
            <text:p text:style-name="Text_20_body">When you attack a surprised or defenseless enemy with a melee weapon, you can choose to deal your damage or roll+Str. If you roll, on a 10+ choose two, on a 7-9 choose one.</text:p>
            <text:list text:style-name="List_20_1" text:continue-numbering="false">
              <text:list-item>
                <text:p text:style-name="List_20_1_Content_First"> You don't get into melee with them</text:p>
              </text:list-item>
              <text:list-item>
                <text:p text:style-name="List_20_1_Content"> You deal your damage+1d6</text:p>
              </text:list-item>
              <text:list-item>
                <text:p text:style-name="List_20_1_Content_Last"> You create an advantage, +1 forward to you or an ally acting on it •  Reduce their armor by 1 until they repair it</text:p>
              </text:list-item>
            </text:list>
            <text:h text:style-name="Heading_20_4" text:outline-level="4"><text:bookmark-start text:name="__RefHeading___flexible_morals_7"/><text:bookmark-start text:name="flexible_morals"/>Flexible Morals<text:bookmark-end text:name="__RefHeading___flexible_morals_7"/><text:bookmark-end text:name="flexible_morals"/></text:h>
            <text:p text:style-name="Text_20_body">When someone tries to detect your alignment you can tell them any alignment you like.</text:p>
            <text:h text:style-name="Heading_20_4" text:outline-level="4"><text:bookmark-start text:name="__RefHeading___poisoner_8"/><text:bookmark-start text:name="poisoner"/>Poisoner<text:bookmark-end text:name="__RefHeading___poisoner_8"/><text:bookmark-end text:name="poisoner"/></text:h>
            <text:p text:style-name="Text_20_body">You've mastered the care and use of a poison. Choose a poison from the list below; that poison is no longer Dangerous for you to use. You also start with three uses of the poison you choose. Whenever you have time to gather materials and a safe place to brew you can make three uses of the poison you choose for free. Note that some poisons are Applied, meaning you have to carefully apply it to the target or something they eat or drink. Touch poisons just need to touch the target, they can even be used on the blade of a weapon.</text:p>
            <text:list text:style-name="List_20_1" text:continue-numbering="false">
              <text:list-item>
                <text:p text:style-name="List_20_1_Content_First"> Oil of Tagit (Applied): The target falls into a light sleep</text:p>
              </text:list-item>
              <text:list-item>
                <text:p text:style-name="List_20_1_Content"> Bloodweed (Touch): The target deals -5 damage ongoing until cured</text:p>
              </text:list-item>
              <text:list-item>
                <text:p text:style-name="List_20_1_Content"> Goldenroot (Applied): The target treats the next creature they see as a trusted ally, until proved otherwise</text:p>
              </text:list-item>
              <text:list-item>
                <text:p text:style-name="List_20_1_Content_Last"> Serpent's Tears (Touch): The target takes 5 damage now and 3 damage a few moments later. These cannot be healed until the poison is cured.</text:p>
              </text:list-item>
            </text:list>
            <text:h text:style-name="Heading_20_3" text:outline-level="3"><text:bookmark-start text:name="__RefHeading___gear_load_16_9"/><text:bookmark-start text:name="gear_load_16"/>Gear (Load 16)<text:bookmark-end text:name="__RefHeading___gear_load_16_9"/><text:bookmark-end text:name="gear_load_16"/></text:h>
            <text:list text:style-name="List_20_1" text:continue-numbering="false">
              <text:list-item>
                <text:p text:style-name="List_20_1_Content_First"> Leather (1 armor, 1 weight) </text:p>
              </text:list-item>
              <text:list-item>
                <text:p text:style-name="List_20_1_Content"> 3 uses of Oil of Tagit</text:p>
              </text:list-item>
              <text:list-item>
                <text:p text:style-name="List_20_1_Content"> Rapier (close, precise, 1 weight) </text:p>
              </text:list-item>
              <text:list-item>
                <text:p text:style-name="List_20_1_Content"> dungeon rations (1 weight)</text:p>
              </text:list-item>
              <text:list-item>
                <text:p text:style-name="List_20_1_Content"> healing potion</text:p>
              </text:list-item>
              <text:list-item>
                <text:p text:style-name="List_20_1_Content_Last"> 10 Gold</text:p>
              </text:list-item>
            </text:list>
          </table:table-cell>
          <table:table-cell office:value-type="string" table:style-name="PluginODTAutoStyle_TableCell_4">
            <text:p text:style-name="PluginODTAutoStyle_Paragraph_5"><draw:a xlink:type="simple" xlink:href="http://fc01.deviantart.net/fs70/f/2010/297/c/c/uldane__iconic_rogue_by_benwootten-d31gmib.jpg"><draw:frame draw:style-name="media" draw:name="0" text:anchor-type="as-char" draw:z-index="0" svg:width="" svg:rel-width="100%" svg:height="0cm"><draw:image xlink:href="http://fc01.deviantart.net/fs70/f/2010/297/c/c/uldane__iconic_rogue_by_benwootten-d31gmib.jpg" xlink:type="simple" xlink:show="embed" xlink:actuate="onLoad"/></draw:frame></draw: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5::41:36</meta:creation-date>
    <dc:creator>Generated</dc:creator>
    <dc:date>2025-04-03T15::41:36</dc:date>
    <dc:language>en-US</dc:language>
    <meta:editing-cycles>1</meta:editing-cycles>
    <meta:editing-duration>PT0S</meta:editing-duration>
    <dc:title>dungeon_world:omar</dc:title>
  </office:meta>
</office:document-meta>
</file>