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40.94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h text:style-name="Heading_20_3" text:outline-level="3"><text:bookmark text:name="dungeon_world:piotyr"/><text:bookmark-start text:name="__RefHeading___general_info_1"/><text:bookmark-start text:name="general_info"/>General Info<text:bookmark-end text:name="__RefHeading___general_info_1"/><text:bookmark-end text:name="general_info"/></text:h>
            <text:p text:style-name="Text_20_body">Name: Piotyr<text:line-break/>
Class: Cleric<text:line-break/>
Race: Human<text:line-break/>
Alignment: Lawful<text:line-break/>
Sex: Male<text:line-break/>
Age: </text:p>
            <text:p text:style-name="Text_20_body">Look: Sad Eyes, Strange Hair, Flowing Robes, Knobby Body</text:p>
            <text:h text:style-name="Heading_20_3" text:outline-level="3"><text:bookmark-start text:name="__RefHeading___stats_2"/><text:bookmark-start text:name="stats"/>Stats<text:bookmark-end text:name="__RefHeading___stats_2"/><text:bookmark-end text:name="stats"/></text:h>
            <text:p text:style-name="Text_20_body">HP Max:  23   Current HP: 9</text:p>
            <text:p text:style-name="Text_20_body">Armor: Chainmail (1)</text:p>
            <text:list text:style-name="List_20_1" text:continue-numbering="false">
              <text:list-item>
                <text:p text:style-name="List_20_1_Content_First"> Str +1 (13)</text:p>
              </text:list-item>
              <text:list-item>
                <text:p text:style-name="List_20_1_Content"> Con +2 (15)</text:p>
              </text:list-item>
              <text:list-item>
                <text:p text:style-name="List_20_1_Content"> Dex +0 (9)</text:p>
              </text:list-item>
              <text:list-item>
                <text:p text:style-name="List_20_1_Content"> Int +0 (11)</text:p>
              </text:list-item>
              <text:list-item>
                <text:p text:style-name="List_20_1_Content"> Wis +2 (17)</text:p>
              </text:list-item>
              <text:list-item>
                <text:p text:style-name="List_20_1_Content_Last"> Cha -1 (8)</text:p>
              </text:list-item>
            </text:list>
            <text:p text:style-name="Text_20_body">XP: 0</text:p>
            <text:p text:style-name="Text_20_body">Damage: d6</text:p>
            <text:h text:style-name="Heading_20_3" text:outline-level="3"><text:bookmark-start text:name="__RefHeading___moves_3"/><text:bookmark-start text:name="moves"/>Moves<text:bookmark-end text:name="__RefHeading___moves_3"/><text:bookmark-end text:name="moves"/></text:h>
            <text:list text:style-name="List_20_1" text:continue-numbering="false">
              <text:list-item/>
            </text:list>
            <text:h text:style-name="Heading_20_3" text:outline-level="3"><text:bookmark-start text:name="__RefHeading___spells_4"/><text:bookmark-start text:name="spells"/>Spells<text:bookmark-end text:name="__RefHeading___spells_4"/><text:bookmark-end text:name="spells"/></text:h>
            <text:list text:style-name="List_20_1" text:continue-numbering="false">
              <text:list-item>
                <text:p text:style-name="List_20_1_Content_First"> Identify (Lvl 1, Divination)</text:p>
              </text:list-item>
              <text:list-item/>
            </text:list>
            <text:h text:style-name="Heading_20_3" text:outline-level="3"><text:bookmark-start text:name="__RefHeading___gear_load_5_str_5"/><text:bookmark-start text:name="gear_load_5_str"/>Gear (Load 5 +STR)<text:bookmark-end text:name="__RefHeading___gear_load_5_str_5"/><text:bookmark-end text:name="gear_load_5_str"/></text:h>
            <text:list text:style-name="List_20_1" text:continue-numbering="false">
              <text:list-item/>
            </text:list>
          </table:table-cell>
          <table:table-cell office:value-type="string" table:style-name="PluginODTAutoStyle_TableCell_4">
            <text:p text:style-name="PluginODTAutoStyle_Paragraph_5">{{}}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40.94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3T15::41:46</meta:creation-date>
    <dc:creator>Generated</dc:creator>
    <dc:date>2025-04-03T15::41:46</dc:date>
    <dc:language>en-US</dc:language>
    <meta:editing-cycles>1</meta:editing-cycles>
    <meta:editing-duration>PT0S</meta:editing-duration>
    <dc:title>dungeon_world:piotyr</dc:title>
  </office:meta>
</office:document-meta>
</file>