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piotyr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Piotyr<text:line-break/>
Class: Cleric<text:line-break/>
Race: Human<text:line-break/>
Alignment: Lawful<text:line-break/>
Sex: Male<text:line-break/>
Age: </text:p>
            <text:p text:style-name="Text_20_body">Look: Sad Eyes, Strange Hair, Flowing Robes, Knobb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23   Current HP: 9</text:p>
            <text:p text:style-name="Text_20_body">Armor: Chainmail (1)</text:p>
            <text:list text:style-name="List_20_1" text:continue-numbering="false">
              <text:list-item>
                <text:p text:style-name="List_20_1_Content_First"> Str +1 (13)</text:p>
              </text:list-item>
              <text:list-item>
                <text:p text:style-name="List_20_1_Content"> Con +2 (15)</text:p>
              </text:list-item>
              <text:list-item>
                <text:p text:style-name="List_20_1_Content"> Dex +0 (9)</text:p>
              </text:list-item>
              <text:list-item>
                <text:p text:style-name="List_20_1_Content"> Int +0 (11)</text:p>
              </text:list-item>
              <text:list-item>
                <text:p text:style-name="List_20_1_Content"> Wis +2 (17)</text:p>
              </text:list-item>
              <text:list-item>
                <text:p text:style-name="List_20_1_Content_Last"> Cha -1 (8)</text:p>
              </text:list-item>
            </text:list>
            <text:p text:style-name="Text_20_body">XP: 0</text:p>
            <text:p text:style-name="Text_20_body">Damage: d6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/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>
                <text:p text:style-name="List_20_1_Content_First"> Identify (Lvl 1, Divination)</text:p>
              </text:list-item>
              <text:list-item/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3:51</meta:creation-date>
    <dc:creator>Generated</dc:creator>
    <dc:date>2026-04-19T01::53:51</dc:date>
    <dc:language>en-US</dc:language>
    <meta:editing-cycles>1</meta:editing-cycles>
    <meta:editing-duration>PT0S</meta:editing-duration>
    <dc:title>dungeon_world:piotyr</dc:title>
  </office:meta>
</office:document-meta>
</file>