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3" text:outline-level="3"><text:bookmark text:name="dungeon_world:tyratrix"/><text:bookmark-start text:name="__RefHeading___general_info_1"/><text:bookmark-start text:name="general_info"/>General Info<text:bookmark-end text:name="__RefHeading___general_info_1"/><text:bookmark-end text:name="general_info"/></text:h>
            <text:p text:style-name="Text_20_body">Name: Tyratrix<text:line-break/>
Class: <text:a xlink:type="simple" xlink:href="https://wiki.wishray.com/doku.php?id=dungeon_world:wildlands.sorcerer" text:style-name="Internet_20_link" text:visited-style-name="Visited_20_Internet_20_Link">Sorcerer</text:a><text:line-break/>
Race: Elf<text:line-break/>
Alignment: Chaotic<text:line-break/>
Sex: Male<text:line-break/>
Age: </text:p>
            <text:p text:style-name="Text_20_body">Look: </text:p>
            <text:h text:style-name="Heading_20_3" text:outline-level="3"><text:bookmark-start text:name="__RefHeading___stats_2"/><text:bookmark-start text:name="stats"/>Stats<text:bookmark-end text:name="__RefHeading___stats_2"/><text:bookmark-end text:name="stats"/></text:h>
            <text:p text:style-name="Text_20_body">HP Max:     Current HP: </text:p>
            <text:p text:style-name="Text_20_body">Armor: </text:p>
            <text:list text:style-name="List_20_1" text:continue-numbering="false">
              <text:list-item>
                <text:p text:style-name="List_20_1_Content_First"> Str </text:p>
              </text:list-item>
              <text:list-item>
                <text:p text:style-name="List_20_1_Content"> Con </text:p>
              </text:list-item>
              <text:list-item>
                <text:p text:style-name="List_20_1_Content"> Dex </text:p>
              </text:list-item>
              <text:list-item>
                <text:p text:style-name="List_20_1_Content"> Int 17 (+2)</text:p>
              </text:list-item>
              <text:list-item>
                <text:p text:style-name="List_20_1_Content"> Wis </text:p>
              </text:list-item>
              <text:list-item>
                <text:p text:style-name="List_20_1_Content_Last"> Cha </text:p>
              </text:list-item>
            </text:list>
            <text:p text:style-name="Text_20_body">XP: 0</text:p>
            <text:p text:style-name="Text_20_body">Damage: d6</text:p>
            <text:h text:style-name="Heading_20_3" text:outline-level="3"><text:bookmark-start text:name="__RefHeading___moves_3"/><text:bookmark-start text:name="moves"/>Moves<text:bookmark-end text:name="__RefHeading___moves_3"/><text:bookmark-end text:name="moves"/></text:h>
            <text:list text:style-name="List_20_1" text:continue-numbering="false">
              <text:list-item/>
            </text:list>
            <text:h text:style-name="Heading_20_3" text:outline-level="3"><text:bookmark-start text:name="__RefHeading___spells_4"/><text:bookmark-start text:name="spells"/>Spells<text:bookmark-end text:name="__RefHeading___spells_4"/><text:bookmark-end text:name="spells"/></text:h>
            <text:list text:style-name="List_20_1" text:continue-numbering="false">
              <text:list-item/>
            </text:list>
            <text:h text:style-name="Heading_20_3" text:outline-level="3"><text:bookmark-start text:name="__RefHeading___gear_load_5_str_5"/><text:bookmark-start text:name="gear_load_5_str"/>Gear (Load 5 +STR)<text:bookmark-end text:name="__RefHeading___gear_load_5_str_5"/><text:bookmark-end text:name="gear_load_5_st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p text:style-name="PluginODTAutoStyle_Paragraph_5">{{}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3::10:08</meta:creation-date>
    <dc:creator>Generated</dc:creator>
    <dc:date>2026-06-10T13::10:08</dc:date>
    <dc:language>en-US</dc:language>
    <meta:editing-cycles>1</meta:editing-cycles>
    <meta:editing-duration>PT0S</meta:editing-duration>
    <dc:title>dungeon_world:tyratrix</dc:title>
  </office:meta>
</office:document-meta>
</file>