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_fantasy_productions"/><text:bookmark-start text:name="__RefHeading___welcome_to_dw_fantasy_productions_1"/><text:bookmark-start text:name="welcome_to_dw_fantasy_productions"/>Welcome to DW Fantasy Productions<text:bookmark-end text:name="__RefHeading___welcome_to_dw_fantasy_productions_1"/><text:bookmark-end text:name="welcome_to_dw_fantasy_productions"/></text:h>
      <text:p text:style-name="Text_20_body">This is a game we came up with on #indieRPGs one night. 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wiki.wishray.com/doku.php?id=li_asusra" text:style-name="Internet_20_link" text:visited-style-name="Visited_20_Internet_20_Link">Li'asusra</text:a> - Mike's nearly heretical ma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40</meta:creation-date>
    <dc:creator>Generated</dc:creator>
    <dc:date>2025-04-11T18::06:40</dc:date>
    <dc:language>en-US</dc:language>
    <meta:editing-cycles>1</meta:editing-cycles>
    <meta:editing-duration>PT0S</meta:editing-duration>
    <dc:title>dw_fantasy_productions</dc:title>
  </office:meta>
</office:document-meta>
</file>