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wishray.com/doku.php?id=dwf:history" text:style-name="Internet_20_link" text:visited-style-name="Visited_20_Internet_20_Link">history</text:a></text:p>
      <text:p text:style-name="Text_20_body"><text:bookmark text:name="dwf:an_alliance_with_the_moon"/>A Light Event in <text:a xlink:type="simple" xlink:href="https://wiki.wishray.com/doku.php?id=dwf:the_war_against_earth_and_sea" text:style-name="Internet_20_link" text:visited-style-name="Visited_20_Internet_20_Link">the war against earth and sea</text:a></text:p>
      <text:p text:style-name="Text_20_body">The Moon joins forces with the mortals.</text:p>
      <text:h text:style-name="Heading_20_1" text:outline-level="1"><text:bookmark-start text:name="__RefHeading___scenes_1"/><text:bookmark-start text:name="scenes"/>Scenes<text:bookmark-end text:name="__RefHeading___scenes_1"/><text:bookmark-end text:name="scen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8T21::04:59</meta:creation-date>
    <dc:creator>Generated</dc:creator>
    <dc:date>2026-04-18T21::04:59</dc:date>
    <dc:language>en-US</dc:language>
    <meta:editing-cycles>1</meta:editing-cycles>
    <meta:editing-duration>PT0S</meta:editing-duration>
    <dc:title>dwf:an_alliance_with_the_moon</dc:title>
  </office:meta>
</office:document-meta>
</file>