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did_the_heroes_succeed_at_assaulting_the_sun"/>* <text:a xlink:type="simple" xlink:href="https://wiki.wishray.com/doku.php?id=dwf:the_war_against_earth_and_sea" text:style-name="Internet_20_link" text:visited-style-name="Visited_20_Internet_20_Link">the war against earth and sea</text:a> </text:span>* <text:a xlink:type="simple" xlink:href="https://wiki.wishray.com/doku.php?id=dwf:the_destruction_of_the_armored_sun" text:style-name="Internet_20_link" text:visited-style-name="Visited_20_Internet_20_Link">the destruction of the armored sun</text:a></text:p>
      <text:p text:style-name="Text_20_body">The hero <text:a xlink:type="simple" xlink:href="https://wiki.wishray.com/doku.php?id=dwf:jaronious" text:style-name="Internet_20_link" text:visited-style-name="Visited_20_Internet_20_Link">Jaronious</text:a>, having convinced the twin spirits Oshin and Vijo to join in his assault on the Armored Sun God, leads them into the heavens on the Lotus Ship. The fight goes on for days, but in the end, the armor is shattered, killing the Armored Sun God, leaving only the unfettered sun to shine down on the world. The pieces of the armor fall from the sky into the sea, enraging the spirits there. But the people of the lands rejoice in their new lig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1::20:50</meta:creation-date>
    <dc:creator>Generated</dc:creator>
    <dc:date>2025-04-04T11::20:50</dc:date>
    <dc:language>en-US</dc:language>
    <meta:editing-cycles>1</meta:editing-cycles>
    <meta:editing-duration>PT0S</meta:editing-duration>
    <dc:title>dwf:did_the_heroes_succeed_at_assaulting_the_sun</dc:title>
  </office:meta>
</office:document-meta>
</file>