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wf:does_jaronious_accept_the_position_willingly"/>A scene in the <text:a xlink:type="simple" xlink:href="https://wiki.wishray.com/doku.php?id=dwf:the_moon_chooses_the_first_emperor" text:style-name="Internet_20_link" text:visited-style-name="Visited_20_Internet_20_Link">The Moon Chooses the First Emperor</text:a> event. </text:p>
      <text:p text:style-name="Text_20_body">The_Moon: Jaronious's sword droops in his hand as the head of Mikado, the former Speaker, topples down the stairs of the Grand Hall. The skylight on the ceiling shimmers, and the Moon fades into view.</text:p>
      <text:p text:style-name="Text_20_body">[10:57pm] • Jaronious sits down on the salty ground, back to the side of the Speaker's chair, and begins to sharpen his blade against his chains. The motions are ponderous and practised.</text:p>
      <text:p text:style-name="Text_20_body">[11:00pm] • The_Moon sighs.  “What is it about self-governance that you object to, Jaronious? Is it your parents that put you up to this?”</text:p>
      <text:p text:style-name="Text_20_body">[11:01pm] • Jaronious grimaces.</text:p>
      <text:p text:style-name="Text_20_body">[11:02pm] Jaronious: “I am not privy to designs.”</text:p>
      <text:p text:style-name="Text_20_body">[11:02pm] • Jaronious laughs.</text:p>
      <text:p text:style-name="Text_20_body">[11:03pm] Jaronious: “For neither of them can speak. One lost his mouth, and the other sense.”</text:p>
      <text:p text:style-name="Text_20_body">[11:03pm] The_Moon: “Was Mikado an unfair ruler?  Are the laws he set in place unreasonable?”</text:p>
      <text:p text:style-name="Text_20_body">[11:03pm] • Jaronious stands up.</text:p>
      <text:p text:style-name="Text_20_body">[11:03pm] The_Moon: “Do you think you could do a better job?”</text:p>
      <text:p text:style-name="Text_20_body">[11:04pm] • Mistress_Korsiat lands on a balcony, carried in by a wind from the sea.</text:p>
      <text:p text:style-name="Text_20_body">[11:04pm] Jaronious: “Don't speak to me of laws!”</text:p>
      <text:p text:style-name="Text_20_body">[11:05pm] Mistress_Korsiat: “Jaronious, to whom do you speak?” she asks him.</text:p>
      <text:p text:style-name="Text_20_body">[11:05pm] The_Moon: “Then you ARE the law?”</text:p>
      <text:p text:style-name="Text_20_body">[11:05pm] • Mistress_Korsiat cannot hear the moon, never having been introduced to her as Jaronious has.</text:p>
      <text:p text:style-name="Text_20_body">[11:05pm] • The_Moon tugs at the sea-portion of Korsiat, as the Moon is wont to do.</text:p>
      <text:p text:style-name="Text_20_body">[11:05pm] Jaronious: “This sword was DULL when I had gotten it, the words on my flesh I could not read.”</text:p>
      <text:p text:style-name="Text_20_body">[11:06pm] Jaronious: “Why, the consort of my mad god father!”</text:p>
      <text:p text:style-name="Text_20_body">[11:07pm] • The_Moon pulls on Mistress_Korsiat's being until she makes waves.  “Can you see me now, betrothed of my step-son?”</text:p>
      <text:p text:style-name="Text_20_body">[11:09pm] Mistress_Korsiat: “I feel the Moon,” she says. “What does she want of you?”</text:p>
      <text:p text:style-name="Text_20_body">[11:09pm] • Mistress_Korsiat looks to her love.</text:p>
      <text:p text:style-name="Text_20_body">[11:10pm] • Jaronious softens when his wife speaks, even if for a moment.</text:p>
      <text:p text:style-name="Text_20_body">[11:10pm] Jaronious: “That which was demanded of my since the first moment I pulled my face from the ashes.”</text:p>
      <text:p text:style-name="Text_20_body">[11:11pm] The_Moon: “If you feel you can do better, Jaronious, perhaps you'll have to.”</text:p>
      <text:p text:style-name="Text_20_body">[11:11pm] Jaronious: “To be REASONABLE. To be JUST!”</text:p>
      <text:p text:style-name="Text_20_body">[11:11pm] Jaronious: “I DON'T WANT TO.”</text:p>
      <text:p text:style-name="Text_20_body">[11:11pm] Mistress_Korsiat: “What DO you want, love?” she asks.</text:p>
      <text:p text:style-name="Text_20_body">[11:11pm] The_Moon: “We don't always get what we want.”</text:p>
      <text:p text:style-name="Text_20_body">[11:11pm] • Jaronious hacks at the dead Mikado with his blade.</text:p>
      <text:p text:style-name="Text_20_body">[11:11pm] The_Moon: “But you've tried very hard, so this time, Jaronious, you will get what you need.”</text:p>
      <text:p text:style-name="Text_20_body">[11:13pm] The_Moon: “Jaronious Vijoshin - I name you Emperor of this land. Let your words be its laws.”</text:p>
      <text:p text:style-name="Text_20_body">[11:13pm] Mistress_Korsiat: “Why is Mikado dead, Jaronious? What has happened?”</text:p>
      <text:p text:style-name="Text_20_body">[11:13pm] • Jaronious stands stricken, then a rage overcomes him.</text:p>
      <text:p text:style-name="Text_20_body">[11:14pm] • Mistress_Korsiat notes this, and takes a step back.</text:p>
      <text:p text:style-name="Text_20_body">[11:14pm] • Jaronious rushes toward Moon and swings his sword down on her head.</text:p>
      <text:p text:style-name="Text_20_body">[11:15pm] Jaronious: “DIE!”</text:p>
      <text:p text:style-name="Text_20_body">[11:15pm] • Mistress_Korsiat recoils in horror.</text:p>
      <text:p text:style-name="Text_20_body">[11:18pm] • The_Moon falls at Jaronious's dull blade.  In the sky, the golden halo of the full moon dulls to a silver as the face on the moon fades.</text:p>
      <text:p text:style-name="Text_20_body">[11:19pm] Mistress_Korsiat: “What have you done?”</text:p>
      <text:p text:style-name="Text_20_body">[11:19pm] The_Moon: All the stars stop shining in shock and mourning.</text:p>
      <text:p text:style-name="Text_20_body">[11:20pm] • Jaronious walks over to the Speaker's chair, pulls Mikado's corpse out and slowly slumps down into it.</text:p>
      <text:p text:style-name="Text_20_body">[11:21pm] Jaronious: “Nothing that matters.”</text:p>
      <text:p text:style-name="Text_20_body">[11:21pm] The_Moon: The tides in the ocean settle down, weaker now that the moon that pulls them is simply a corp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5:24</meta:creation-date>
    <dc:creator>Generated</dc:creator>
    <dc:date>2025-04-04T10::05:24</dc:date>
    <dc:language>en-US</dc:language>
    <meta:editing-cycles>1</meta:editing-cycles>
    <meta:editing-duration>PT0S</meta:editing-duration>
    <dc:title>dwf:does_jaronious_accept_the_position_willingly</dc:title>
  </office:meta>
</office:document-meta>
</file>