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wf:history"/><text:bookmark-start text:name="__RefHeading___palette_1"/><text:bookmark-start text:name="palette"/>Palette<text:bookmark-end text:name="__RefHeading___palette_1"/><text:bookmark-end text:name="palette"/></text:h>
      <text:h text:style-name="Heading_20_2" text:outline-level="2"><text:bookmark-start text:name="__RefHeading___yes_2"/><text:bookmark-start text:name="yes"/>Yes<text:bookmark-end text:name="__RefHeading___yes_2"/><text:bookmark-end text:name="yes"/></text:h>
      <text:p text:style-name="Text_20_body">“Fear of the known”</text:p>
      <text:p text:style-name="Text_20_body">“When a god changes, so does the world”</text:p>
      <text:p text:style-name="Text_20_body">“Common pyrotechnics and fireworks.”</text:p>
      <text:h text:style-name="Heading_20_2" text:outline-level="2"><text:bookmark-start text:name="__RefHeading___no_3"/><text:bookmark-start text:name="no"/>No<text:bookmark-end text:name="__RefHeading___no_3"/><text:bookmark-end text:name="no"/></text:h>
      <text:p text:style-name="Text_20_body">Faith has meaning.</text:p>
      <text:p text:style-name="Text_20_body">No non-magic high-tech. </text:p>
      <text:h text:style-name="Heading_20_1" text:outline-level="1"><text:bookmark-start text:name="__RefHeading___periods_4"/><text:bookmark-start text:name="periods"/>Periods<text:bookmark-end text:name="__RefHeading___periods_4"/><text:bookmark-end text:name="periods"/></text:h>
      <text:h text:style-name="Heading_20_2" text:outline-level="2"><text:bookmark-start text:name="__RefHeading___starting_5"/><text:bookmark-start text:name="starting"/>Starting<text:bookmark-end text:name="__RefHeading___starting_5"/><text:bookmark-end text:name="starting"/></text:h>
      <text:p text:style-name="Text_20_body"><text:a xlink:type="simple" xlink:href="https://wiki.wishray.com/doku.php?id=dwf:the_fire" text:style-name="Internet_20_link" text:visited-style-name="Visited_20_Internet_20_Link">The Fire</text:a> - Dark</text:p>
      <text:p text:style-name="Text_20_body"><text:a xlink:type="simple" xlink:href="https://wiki.wishray.com/doku.php?id=dwf:mortals_find_the_spirits_again" text:style-name="Internet_20_link" text:visited-style-name="Visited_20_Internet_20_Link">Mortals Find the Spirits Again</text:a> - Dark</text:p>
      <text:p text:style-name="Text_20_body"><text:a xlink:type="simple" xlink:href="https://wiki.wishray.com/doku.php?id=dwf:the_war_against_earth_and_sea" text:style-name="Internet_20_link" text:visited-style-name="Visited_20_Internet_20_Link">The War Against Earth and Sea</text:a> - Light</text:p>
      <text:p text:style-name="Text_20_body"><text:a xlink:type="simple" xlink:href="https://wiki.wishray.com/doku.php?id=dwf:reign_of_the_lizards" text:style-name="Internet_20_link" text:visited-style-name="Visited_20_Internet_20_Link">Reign of the Lizards</text:a> - Dark</text:p>
      <text:p text:style-name="Text_20_body"><text:a xlink:type="simple" xlink:href="https://wiki.wishray.com/doku.php?id=dwf:the_twins_romance_the_moon" text:style-name="Internet_20_link" text:visited-style-name="Visited_20_Internet_20_Link">The Twins Romance the Moon</text:a> - Light</text:p>
      <text:h text:style-name="Heading_20_2" text:outline-level="2"><text:bookmark-start text:name="__RefHeading___ending_period_6"/><text:bookmark-start text:name="ending_period"/>Ending Period<text:bookmark-end text:name="__RefHeading___ending_period_6"/><text:bookmark-end text:name="ending_period"/></text:h>
      <text:p text:style-name="Text_20_body">The <text:a xlink:type="simple" xlink:href="https://wiki.wishray.com/doku.php?id=dwf:rise" text:style-name="Internet_20_link" text:visited-style-name="Visited_20_Internet_20_Link">Rise</text:a> of the <text:a xlink:type="simple" xlink:href="https://wiki.wishray.com/doku.php?id=dwf:holy_empire_of_the_vijoshin" text:style-name="Internet_20_link" text:visited-style-name="Visited_20_Internet_20_Link">Holy Empire of the Vijoshin</text:a>. - Dark</text:p>
      <text:h text:style-name="Heading_20_1" text:outline-level="1"><text:bookmark-start text:name="__RefHeading___foci_7"/><text:bookmark-start text:name="foci"/>Foci<text:bookmark-end text:name="__RefHeading___foci_7"/><text:bookmark-end text:name="foci"/></text:h>
      <text:list text:style-name="Numbering_20_1" text:continue-numbering="false">
        <text:list-item>
          <text:p text:style-name="Numbering_20_1_Content_First"> “The Interaction Between Mortals and Spirits” (Mike)</text:p>
        </text:list-item>
        <text:list-item>
          <text:p text:style-name="Numbering_20_1_Content"> “The Brutal History of Vijo and Oshin” (DWeird)</text:p>
        </text:list-item>
        <text:list-item>
          <text:p text:style-name="Numbering_20_1_Content_Last"> “The Relationship between the Twins and the Moon” (Lxndr)</text:p>
        </text:list-item>
      </text:list>
      <text:h text:style-name="Heading_20_1" text:outline-level="1"><text:bookmark-start text:name="__RefHeading___legacies_8"/><text:bookmark-start text:name="legacies"/>Legacies<text:bookmark-end text:name="__RefHeading___legacies_8"/><text:bookmark-end text:name="legacies"/></text:h>
      <text:list text:style-name="Numbering_20_1" text:continue-numbering="false">
        <text:list-item>
          <text:p text:style-name="Numbering_20_1_Content_First">The Moon</text:p>
        </text:list-item>
        <text:list-item>
          <text:p text:style-name="Numbering_20_1_Content">Jaronious</text:p>
        </text:list-item>
        <text:list-item>
          <text:p text:style-name="Numbering_20_1_Content_Last">Mistress Korsi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6:43</meta:creation-date>
    <dc:creator>Generated</dc:creator>
    <dc:date>2025-04-04T09::56:43</dc:date>
    <dc:language>en-US</dc:language>
    <meta:editing-cycles>1</meta:editing-cycles>
    <meta:editing-duration>PT0S</meta:editing-duration>
    <dc:title>dwf:history</dc:title>
  </office:meta>
</office:document-meta>
</file>