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f:jaronious_flees_to_sea"/>During the time when the Lizards Raise Kajaga to Thwart the Twin Gods, Jaronious flees to sea and helps the spirits there hide from Kaj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9:43</meta:creation-date>
    <dc:creator>Generated</dc:creator>
    <dc:date>2025-04-04T09::59:43</dc:date>
    <dc:language>en-US</dc:language>
    <meta:editing-cycles>1</meta:editing-cycles>
    <meta:editing-duration>PT0S</meta:editing-duration>
    <dc:title>dwf:jaronious_flees_to_sea</dc:title>
  </office:meta>
</office:document-meta>
</file>