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li_asusra"/><text:bookmark-start text:name="__RefHeading___li_asusra_1"/><text:bookmark-start text:name="li_asusra"/>Li'asusra<text:bookmark-end text:name="__RefHeading___li_asusra_1"/><text:bookmark-end text:name="li_asusra"/></text:h>
      <text:p text:style-name="Text_20_body">A mage of the <text:a xlink:type="simple" xlink:href="https://wiki.wishray.com/doku.php?id=dwf:order_of_the_falling_sky" text:style-name="Internet_20_link" text:visited-style-name="Visited_20_Internet_20_Link">Order of the Falling Sky</text:a>, Li'asusra is a big contemplative man, who plumbs the depths of the magical arts. He also has a side-business buying and selling magical trinkets, some of which he manufactures himself. Others he trades for or sells on consignment from his colleagues. </text:p>
      <text:p text:style-name="Text_20_body">Li-asusra is a widower with a daughter named Jelsin-asusra, who is full grown, and herself a member of the <text:a xlink:type="simple" xlink:href="https://wiki.wishray.com/doku.php?id=dwf:shavik_order" text:style-name="Internet_20_link" text:visited-style-name="Visited_20_Internet_20_Link">Shavik Order</text:a>. He has been courting a woman named Saret for several months. His elderly father Jin-asusra, a retired greengrocer (and locally renowned raconteur), lives with Li-asusra, and is a thorn in his side, always chiding him about his choice of wizardly order. </text:p>
      <text:p text:style-name="Text_20_body">As a master, Li-asusra is supposed to take on an apprentice, and has done so. But the individual he recruited from the Shavik Order, a lanky lad named Orchiln, has recently informed him that he intends to recind his apprenticeship and attempt to return to the Shavik Order. This is trouble for Li-asusra for a number of reasons, not the least of which is that he'll have to try to find a new apprent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5:17</meta:creation-date>
    <dc:creator>Generated</dc:creator>
    <dc:date>2025-04-04T10::05:17</dc:date>
    <dc:language>en-US</dc:language>
    <meta:editing-cycles>1</meta:editing-cycles>
    <meta:editing-duration>PT0S</meta:editing-duration>
    <dc:title>dwf:li_asusra</dc:title>
  </office:meta>
</office:document-meta>
</file>