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mortals_find_the_spirits_again"/>A Dark period.</text:p>
      <text:p text:style-name="Text_20_body">Mortals, having survived <text:a xlink:type="simple" xlink:href="https://wiki.wishray.com/doku.php?id=dwf:the_fire" text:style-name="Internet_20_link" text:visited-style-name="Visited_20_Internet_20_Link">The Fire</text:a>, reach out to the heavens, sea, and earth, to find the spirits once again. There is much strife, and at first the spirits want nothing to do with mortals. </text:p>
      <text:h text:style-name="Heading_20_1" text:outline-level="1"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wiki.wishray.com/doku.php?id=dwf:the_thefts_and_kinslaying_of_humans" text:style-name="Internet_20_link" text:visited-style-name="Visited_20_Internet_20_Link">The Thefts and Kinslaying of Humans</text:a> - Dark</text:p>
      <text:p text:style-name="Text_20_body"><text:a xlink:type="simple" xlink:href="https://wiki.wishray.com/doku.php?id=dwf:the_moon_is_betrayed_by_the_sun" text:style-name="Internet_20_link" text:visited-style-name="Visited_20_Internet_20_Link">The Moon is Betrayed by the Sun</text:a> - L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8:15</meta:creation-date>
    <dc:creator>Generated</dc:creator>
    <dc:date>2026-04-13T20::08:15</dc:date>
    <dc:language>en-US</dc:language>
    <meta:editing-cycles>1</meta:editing-cycles>
    <meta:editing-duration>PT0S</meta:editing-duration>
    <dc:title>dwf:mortals_find_the_spirits_again</dc:title>
  </office:meta>
</office:document-meta>
</file>