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wishray.com/doku.php?id=dwf:history" text:style-name="Internet_20_link" text:visited-style-name="Visited_20_Internet_20_Link">history</text:a></text:p>
      <text:p text:style-name="Text_20_body"><text:bookmark text:name="dwf:reign_of_the_lizards"/>A Dark Period.</text:p>
      <text:p text:style-name="Text_20_body">Lizard men, and even dragons, rule most of the lands. </text:p>
      <text:h text:style-name="Heading_20_1" text:outline-level="1"><text:bookmark-start text:name="__RefHeading___events_1"/><text:bookmark-start text:name="events"/>Events<text:bookmark-end text:name="__RefHeading___events_1"/><text:bookmark-end text:name="events"/></text:h>
      <text:p text:style-name="Text_20_body"><text:a xlink:type="simple" xlink:href="https://wiki.wishray.com/doku.php?id=dwf:the_lizards_raise_kajaga_to_thwart_the_twin_gods" text:style-name="Internet_20_link" text:visited-style-name="Visited_20_Internet_20_Link">The Lizards Raise Kajaga to Thwart the Twin Gods</text:a> - Dark</text:p>
      <text:p text:style-name="Text_20_body"><text:a xlink:type="simple" xlink:href="https://wiki.wishray.com/doku.php?id=dwf:the_moon_saves_vijo_and_oshin_from_kajaga_s_belly" text:style-name="Internet_20_link" text:visited-style-name="Visited_20_Internet_20_Link">The Moon Saves Vijo and Oshin from Kajaga's Belly</text:a> - Light</text:p>
      <text:p text:style-name="Text_20_body"><text:a xlink:type="simple" xlink:href="https://wiki.wishray.com/doku.php?id=dwf:vijo_inverts_reason_to_banish_the_lizards" text:style-name="Internet_20_link" text:visited-style-name="Visited_20_Internet_20_Link">Vijo Inverts Reason to Banish the Lizards</text:a> - Ligh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13T01::12:12</meta:creation-date>
    <dc:creator>Generated</dc:creator>
    <dc:date>2026-04-13T01::12:12</dc:date>
    <dc:language>en-US</dc:language>
    <meta:editing-cycles>1</meta:editing-cycles>
    <meta:editing-duration>PT0S</meta:editing-duration>
    <dc:title>dwf:reign_of_the_lizards</dc:title>
  </office:meta>
</office:document-meta>
</file>