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rise"/>A Dark Period.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vijo_hides_his_brother_s_head" text:style-name="Internet_20_link" text:visited-style-name="Visited_20_Internet_20_Link">Vijo hides his brother's head</text:a> - Light</text:p>
      <text:p text:style-name="Text_20_body"><text:a xlink:type="simple" xlink:href="https://wiki.wishray.com/doku.php?id=dwf:the_moon_chooses_the_first_emperor" text:style-name="Internet_20_link" text:visited-style-name="Visited_20_Internet_20_Link">The Moon Chooses The First Emperor</text:a> - 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07</meta:creation-date>
    <dc:creator>Generated</dc:creator>
    <dc:date>2026-04-13T20::06:07</dc:date>
    <dc:language>en-US</dc:language>
    <meta:editing-cycles>1</meta:editing-cycles>
    <meta:editing-duration>PT0S</meta:editing-duration>
    <dc:title>dwf:rise</dc:title>
  </office:meta>
</office:document-meta>
</file>