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destruction_of_the_armored_sun"/>A Light Event in <text:a xlink:type="simple" xlink:href="https://wiki.wishray.com/doku.php?id=dwf:the_war_against_earth_and_sea" text:style-name="Internet_20_link" text:visited-style-name="Visited_20_Internet_20_Link">the war against earth and sea</text:a></text:p>
      <text:p text:style-name="Text_20_body">Mortals besought the aid of powerful spirits to assault the Sun god, who at the time was covered in armor so that his light would not shine on all. 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  <text:p text:style-name="Text_20_body"><text:a xlink:type="simple" xlink:href="https://wiki.wishray.com/doku.php?id=dwf:did_the_heroes_succeed_at_assaulting_the_sun" text:style-name="Internet_20_link" text:visited-style-name="Visited_20_Internet_20_Link">Did the Heroes succeed at assaulting the su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05::45:37</meta:creation-date>
    <dc:creator>Generated</dc:creator>
    <dc:date>2025-05-24T05::45:37</dc:date>
    <dc:language>en-US</dc:language>
    <meta:editing-cycles>1</meta:editing-cycles>
    <meta:editing-duration>PT0S</meta:editing-duration>
    <dc:title>dwf:the_destruction_of_the_armored_sun</dc:title>
  </office:meta>
</office:document-meta>
</file>