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wf:the_fire"/>A Dark period. </text:p>
      <text:p text:style-name="Text_20_body"><text:a xlink:type="simple" xlink:href="https://wiki.wishray.com/doku.php?id=dwf:history" text:style-name="Internet_20_link" text:visited-style-name="Visited_20_Internet_20_Link">history</text:a></text:p>
      <text:h text:style-name="Heading_20_1" text:outline-level="1"><text:bookmark-start text:name="__RefHeading___events_1"/><text:bookmark-start text:name="events"/>Events<text:bookmark-end text:name="__RefHeading___events_1"/><text:bookmark-end text:name="events"/></text:h>
      <text:p text:style-name="Text_20_body"><text:a xlink:type="simple" xlink:href="https://wiki.wishray.com/doku.php?id=dwf:scattering_the_ashes" text:style-name="Internet_20_link" text:visited-style-name="Visited_20_Internet_20_Link">Scattering the Ashes</text:a> - Light</text:p>
      <text:p text:style-name="Text_20_body"><text:a xlink:type="simple" xlink:href="https://wiki.wishray.com/doku.php?id=dwf:vijo_and_oshin_make_a_family" text:style-name="Internet_20_link" text:visited-style-name="Visited_20_Internet_20_Link">Vijo and Oshin Make a Family</text:a> - Ligh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3T20::06:14</meta:creation-date>
    <dc:creator>Generated</dc:creator>
    <dc:date>2026-04-13T20::06:14</dc:date>
    <dc:language>en-US</dc:language>
    <meta:editing-cycles>1</meta:editing-cycles>
    <meta:editing-duration>PT0S</meta:editing-duration>
    <dc:title>dwf:the_fire</dc:title>
  </office:meta>
</office:document-meta>
</file>