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laying_of_earth_and_water"/>A Dark Event in <text:a xlink:type="simple" xlink:href="https://wiki.wishray.com/doku.php?id=dwf:the_war_against_earth_and_sea" text:style-name="Internet_20_link" text:visited-style-name="Visited_20_Internet_20_Link">the war against earth and sea</text:a></text:p>
      <text:p text:style-name="Text_20_body">The spirits are losing, so they join forces in a last-ditch effort. Great lizards are born, tall as three men, living under the earth as well as in great palaces of salt, with sharp shards of sun-armour as their weapons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3:11</meta:creation-date>
    <dc:creator>Generated</dc:creator>
    <dc:date>2025-05-23T18::03:11</dc:date>
    <dc:language>en-US</dc:language>
    <meta:editing-cycles>1</meta:editing-cycles>
    <meta:editing-duration>PT0S</meta:editing-duration>
    <dc:title>dwf:the_laying_of_earth_and_water</dc:title>
  </office:meta>
</office:document-meta>
</file>