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wishray.com/doku.php?id=dwf:history" text:style-name="Internet_20_link" text:visited-style-name="Visited_20_Internet_20_Link">history</text:a></text:p>
      <text:p text:style-name="Text_20_body"><text:bookmark text:name="dwf:the_lizards_raise_kajaga_to_thwart_the_twin_gods"/>A Dark Event in <text:a xlink:type="simple" xlink:href="https://wiki.wishray.com/doku.php?id=dwf:reign_of_the_lizards" text:style-name="Internet_20_link" text:visited-style-name="Visited_20_Internet_20_Link">reign of the lizards</text:a></text:p>
      <text:p text:style-name="Text_20_body">The Lizardmen raise a great drake naked Kajaga out of the great salt mire to secure their rule over the other mortal races. It first comes to the greatest of the salt palaces of the lizardmen, to get it's orders from the priest-kings. Oshin and Vijo ambush it at the palace, and a great battle ensues that destroys the palace. But in the end Kajaga swallows the twin gods, and the mortals who follow them find they cannot speak to their gods for the nonce. Kajaga eats many other gods of the surrounding lands. Without their opposition, the lizards become dominant. </text:p>
      <text:h text:style-name="Heading_20_1" text:outline-level="1"><text:bookmark-start text:name="__RefHeading___scenes_1"/><text:bookmark-start text:name="scenes"/>Scenes<text:bookmark-end text:name="__RefHeading___scenes_1"/><text:bookmark-end text:name="scenes"/></text:h>
      <text:p text:style-name="Text_20_body"><text:a xlink:type="simple" xlink:href="https://wiki.wishray.com/doku.php?id=dwf:jaronious_flees_to_sea" text:style-name="Internet_20_link" text:visited-style-name="Visited_20_Internet_20_Link">Jaronious flees to se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02::30:36</meta:creation-date>
    <dc:creator>Generated</dc:creator>
    <dc:date>2026-07-14T02::30:36</dc:date>
    <dc:language>en-US</dc:language>
    <meta:editing-cycles>1</meta:editing-cycles>
    <meta:editing-duration>PT0S</meta:editing-duration>
    <dc:title>dwf:the_lizards_raise_kajaga_to_thwart_the_twin_gods</dc:title>
  </office:meta>
</office:document-meta>
</file>