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moon_chooses_the_first_emperor"/>A Dark Event in the <text:a xlink:type="simple" xlink:href="https://wiki.wishray.com/doku.php?id=dwf:rise" text:style-name="Internet_20_link" text:visited-style-name="Visited_20_Internet_20_Link">rise</text:a></text:p>
      <text:p text:style-name="Text_20_body">After the rebellion topples the Republic, the Moon chooses the first Emperor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  <text:p text:style-name="Text_20_body"><text:a xlink:type="simple" xlink:href="https://wiki.wishray.com/doku.php?id=dwf:does_jaronious_accept_the_position_willingly" text:style-name="Internet_20_link" text:visited-style-name="Visited_20_Internet_20_Link">Does Jaronious accept the position willingly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7:57</meta:creation-date>
    <dc:creator>Generated</dc:creator>
    <dc:date>2026-04-13T20::07:57</dc:date>
    <dc:language>en-US</dc:language>
    <meta:editing-cycles>1</meta:editing-cycles>
    <meta:editing-duration>PT0S</meta:editing-duration>
    <dc:title>dwf:the_moon_chooses_the_first_emperor</dc:title>
  </office:meta>
</office:document-meta>
</file>