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moon_convinces_the_twins_to_establish_the_republic"/>A Dark Event in <text:a xlink:type="simple" xlink:href="https://wiki.wishray.com/doku.php?id=dwf:the_twins_romance_the_moon" text:style-name="Internet_20_link" text:visited-style-name="Visited_20_Internet_20_Link">the twins romance the moon</text:a></text:p>
      <text:p text:style-name="Text_20_body">As a price for allowing them to romance her, the moon demands they allow the humans to rule themselves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13:26</meta:creation-date>
    <dc:creator>Generated</dc:creator>
    <dc:date>2026-04-13T20::13:26</dc:date>
    <dc:language>en-US</dc:language>
    <meta:editing-cycles>1</meta:editing-cycles>
    <meta:editing-duration>PT0S</meta:editing-duration>
    <dc:title>dwf:the_moon_convinces_the_twins_to_establish_the_republic</dc:title>
  </office:meta>
</office:document-meta>
</file>