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wishray.com/doku.php?id=dwf:history" text:style-name="Internet_20_link" text:visited-style-name="Visited_20_Internet_20_Link">History</text:a></text:p>
      <text:p text:style-name="Text_20_body"><text:bookmark text:name="dwf:the_moon_is_betrayed_by_the_sun"/>A light event in <text:a xlink:type="simple" xlink:href="https://wiki.wishray.com/doku.php?id=dwf:mortals_find_the_spirits_again" text:style-name="Internet_20_link" text:visited-style-name="Visited_20_Internet_20_Link">Mortals Find the Spirits Again</text:a></text:p>
      <text:p text:style-name="Text_20_body">The Moon is, at first, can be seen both day and night, and feels aloof from mortals. But then the sun betrays the Moon, and steals the day from it. Afterwards the Moon is less aloof, and mortals try to contact this great spirit. They don't have much success at communicating with it, but it does give them light at night, so they can avoid the monsters that roam the land. </text:p>
      <text:h text:style-name="Heading_20_1" text:outline-level="1"><text:bookmark-start text:name="__RefHeading___scenes_1"/><text:bookmark-start text:name="scenes"/>Scenes<text:bookmark-end text:name="__RefHeading___scenes_1"/><text:bookmark-end text:name="scen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1::18:23</meta:creation-date>
    <dc:creator>Generated</dc:creator>
    <dc:date>2025-04-04T11::18:23</dc:date>
    <dc:language>en-US</dc:language>
    <meta:editing-cycles>1</meta:editing-cycles>
    <meta:editing-duration>PT0S</meta:editing-duration>
    <dc:title>dwf:the_moon_is_betrayed_by_the_sun</dc:title>
  </office:meta>
</office:document-meta>
</file>