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moon_saves_vijo_and_oshin_from_kajaga_s_belly"/>An event in <text:a xlink:type="simple" xlink:href="https://wiki.wishray.com/doku.php?id=dwf:reign_of_the_lizards" text:style-name="Internet_20_link" text:visited-style-name="Visited_20_Internet_20_Link">Reign of the Lizards</text:a></text:p>
      <text:p text:style-name="Text_20_body">The Moon taunts Kajaga for an age from the high sky, until the drake can take it no more, and soars up to do battle. The moon has laid a trap, however, and leads Kajaga on a chase through the heavens. Kajaga gets stuck in a net of stars. Meanwhile the Moon flies through it's belly making a hole from which Vijo and Oshin escape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31T19::19:05</meta:creation-date>
    <dc:creator>Generated</dc:creator>
    <dc:date>2024-05-31T19::19:05</dc:date>
    <dc:language>en-US</dc:language>
    <meta:editing-cycles>1</meta:editing-cycles>
    <meta:editing-duration>PT0S</meta:editing-duration>
    <dc:title>dwf:the_moon_saves_vijo_and_oshin_from_kajaga_s_belly</dc:title>
  </office:meta>
</office:document-meta>
</file>