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wf:the_secrets_of_the_sky_metal"/>The Secrets of the Sky Metal is a very technical grimoire that lays out a broad base of understanding for the reader before it even attempts to get into specific magical effects. What this does for those that really understand the tome, however, is to bestow an ability with Fire Bronze that allows the user to not only perform the specific magical effects listed in the text, but also to modify these, or adapt them to other similar uses. Much of the early parts of the tome explain the connection of the metal to the sun, in it's place in the heavens, and the mystical empathy the practitioner of the art must form with with the vibrations of this supernatural place. </text:p>
      <text:p text:style-name="Text_20_body">The first effects that are enumerated (more than half-way through the grimoire) are called the Four Rudiments, and are often key in performing the later effects. They are:</text:p>
      <text:list text:style-name="List_20_1" text:continue-numbering="false">
        <text:list-item>
          <text:p text:style-name="List_20_1_Content_First"> Fan the Embers - this is used to enhance the heat of the furnace embers to get them hot enough to work the magical metal</text:p>
        </text:list-item>
        <text:list-item>
          <text:p text:style-name="List_20_1_Content"> Shield From the Furnace - a key effect that allows the mage to get close enough to a magic forge to work</text:p>
        </text:list-item>
        <text:list-item>
          <text:p text:style-name="List_20_1_Content"> Melt Sky Metal - a basic requirement for reforging the raw materials into a suitable shape</text:p>
        </text:list-item>
        <text:list-item>
          <text:p text:style-name="List_20_1_Content_Last"> Contain the Molten Sky - the method for handling molten sky metal so that it can be cast or other things done with it</text:p>
        </text:list-item>
      </text:list>
      <text:p text:style-name="Text_20_body">Note that the first two above are taken directly from the tomes of the <text:a xlink:type="simple" xlink:href="https://wiki.wishray.com/doku.php?id=dwf:shavik_order" text:style-name="Internet_20_link" text:visited-style-name="Visited_20_Internet_20_Link">Shavik 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20::04:35</meta:creation-date>
    <dc:creator>Generated</dc:creator>
    <dc:date>2026-04-13T20::04:35</dc:date>
    <dc:language>en-US</dc:language>
    <meta:editing-cycles>1</meta:editing-cycles>
    <meta:editing-duration>PT0S</meta:editing-duration>
    <dc:title>dwf:the_secrets_of_the_sky_metal</dc:title>
  </office:meta>
</office:document-meta>
</file>