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s://wiki.wishray.com/doku.php?id=dwf:history" text:style-name="Internet_20_link" text:visited-style-name="Visited_20_Internet_20_Link">history</text:a></text:p>
      <text:p text:style-name="Text_20_body"><text:bookmark text:name="dwf:the_thefts_and_kinslaying_of_humans"/>A Dark Event in <text:a xlink:type="simple" xlink:href="https://wiki.wishray.com/doku.php?id=dwf:mortals_find_the_spirits_again" text:style-name="Internet_20_link" text:visited-style-name="Visited_20_Internet_20_Link">mortals find the spirits again</text:a></text:p>
      <text:p text:style-name="Text_20_body">Vijo and Osher introduce their humans to the spirits of heaven, from which humans steal many stars to make into gold, to earth, from which humans steal animals to make into cattle, and to the sea, which did not allow itself to be stolen from and drowned many. Osher orders Jaronius to flail to death all those who stole and return what they had taken, but the spirits would not accept the changed goods and either hid or declared war.</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5-05-23T18::03:26</meta:creation-date>
    <dc:creator>Generated</dc:creator>
    <dc:date>2025-05-23T18::03:26</dc:date>
    <dc:language>en-US</dc:language>
    <meta:editing-cycles>1</meta:editing-cycles>
    <meta:editing-duration>PT0S</meta:editing-duration>
    <dc:title>dwf:the_thefts_and_kinslaying_of_humans</dc:title>
  </office:meta>
</office:document-meta>
</file>