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twins_romance_the_moon"/>A Light period. </text:p>
      <text:p text:style-name="Text_20_body">Vijo and Oshin both romance the Moon, with varying success. 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the_moon_convinces_the_twins_to_establish_the_republic" text:style-name="Internet_20_link" text:visited-style-name="Visited_20_Internet_20_Link">The Moon Convinces the Twins to Establish the Republ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27T21::49:27</meta:creation-date>
    <dc:creator>Generated</dc:creator>
    <dc:date>2026-02-27T21::49:27</dc:date>
    <dc:language>en-US</dc:language>
    <meta:editing-cycles>1</meta:editing-cycles>
    <meta:editing-duration>PT0S</meta:editing-duration>
    <dc:title>dwf:the_twins_romance_the_moon</dc:title>
  </office:meta>
</office:document-meta>
</file>