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war_against_earth_and_sea"/>A Light period. </text:p>
      <text:p text:style-name="Text_20_body">A weird supernatural human/spirit world battle, literally against earth and sea. Mainly it was about making someplace habitable to humans, both physically and metaphysically.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destruction_of_the_armored_sun" text:style-name="Internet_20_link" text:visited-style-name="Visited_20_Internet_20_Link">The Destruction of the Armored Sun</text:a> - Light</text:p>
      <text:p text:style-name="Text_20_body"><text:a xlink:type="simple" xlink:href="https://wiki.wishray.com/doku.php?id=dwf:an_alliance_with_the_moon" text:style-name="Internet_20_link" text:visited-style-name="Visited_20_Internet_20_Link">An Alliance with the Moon</text:a> - Light</text:p>
      <text:p text:style-name="Text_20_body"><text:a xlink:type="simple" xlink:href="https://wiki.wishray.com/doku.php?id=dwf:the_laying_of_earth_and_water" text:style-name="Internet_20_link" text:visited-style-name="Visited_20_Internet_20_Link">The Laying of Earth and Water</text:a> -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03::41:40</meta:creation-date>
    <dc:creator>Generated</dc:creator>
    <dc:date>2026-04-14T03::41:40</dc:date>
    <dc:language>en-US</dc:language>
    <meta:editing-cycles>1</meta:editing-cycles>
    <meta:editing-duration>PT0S</meta:editing-duration>
    <dc:title>dwf:the_war_against_earth_and_sea</dc:title>
  </office:meta>
</office:document-meta>
</file>