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vijo_and_oshin_make_a_family"/>A Light event in <text:a xlink:type="simple" xlink:href="https://wiki.wishray.com/doku.php?id=dwf:the_fire" text:style-name="Internet_20_link" text:visited-style-name="Visited_20_Internet_20_Link">the fire</text:a>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the_adoption_of_jaronious" text:style-name="Internet_20_link" text:visited-style-name="Visited_20_Internet_20_Link">The Adoption of Jaronious</text:a></text:p>
      <text:p text:style-name="Text_20_body"><text:a xlink:type="simple" xlink:href="https://wiki.wishray.com/doku.php?id=dwf:does_jaronious_accept_the_adoption_willingly" text:style-name="Internet_20_link" text:visited-style-name="Visited_20_Internet_20_Link">Does Jaronious accept the adop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28</meta:creation-date>
    <dc:creator>Generated</dc:creator>
    <dc:date>2025-05-23T18::03:28</dc:date>
    <dc:language>en-US</dc:language>
    <meta:editing-cycles>1</meta:editing-cycles>
    <meta:editing-duration>PT0S</meta:editing-duration>
    <dc:title>dwf:vijo_and_oshin_make_a_family</dc:title>
  </office:meta>
</office:document-meta>
</file>