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a xlink:type="simple" xlink:href="https://wiki.wishray.com/doku.php?id=dwf:rise" text:style-name="Internet_20_link" text:visited-style-name="Visited_20_Internet_20_Link">Rise</text:a></text:p>
      <text:p text:style-name="Text_20_body"><text:bookmark text:name="dwf:vijo_hides_his_brother_s_head"/>Vijo hides his brother's head so he could be alone with the m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21::42:02</meta:creation-date>
    <dc:creator>Generated</dc:creator>
    <dc:date>2026-06-01T21::42:02</dc:date>
    <dc:language>en-US</dc:language>
    <meta:editing-cycles>1</meta:editing-cycles>
    <meta:editing-duration>PT0S</meta:editing-duration>
    <dc:title>dwf:vijo_hides_his_brother_s_head</dc:title>
  </office:meta>
</office:document-meta>
</file>