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dwf:history" text:style-name="Internet_20_link" text:visited-style-name="Visited_20_Internet_20_Link">history</text:a></text:p>
      <text:p text:style-name="Text_20_body"><text:bookmark text:name="dwf:vijo_inverts_reason_to_banish_the_lizards"/>A Light Event in <text:a xlink:type="simple" xlink:href="https://wiki.wishray.com/doku.php?id=dwf:reign_of_the_lizards" text:style-name="Internet_20_link" text:visited-style-name="Visited_20_Internet_20_Link">reign of the lizards</text:a></text:p>
      <text:p text:style-name="Text_20_body">Lizards are cold-blooded beings, logical and unfeeling.  Sacrificing reason removed their foundation and caused them to topple.</text:p>
      <text:h text:style-name="Heading_20_1" text:outline-level="1"><text:bookmark-start text:name="__RefHeading___scenes_1"/><text:bookmark-start text:name="scenes"/>Scenes<text:bookmark-end text:name="__RefHeading___scenes_1"/><text:bookmark-end text:name="sce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12-14T05::29:23</meta:creation-date>
    <dc:creator>Generated</dc:creator>
    <dc:date>2025-12-14T05::29:23</dc:date>
    <dc:language>en-US</dc:language>
    <meta:editing-cycles>1</meta:editing-cycles>
    <meta:editing-duration>PT0S</meta:editing-duration>
    <dc:title>dwf:vijo_inverts_reason_to_banish_the_lizards</dc:title>
  </office:meta>
</office:document-meta>
</file>