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wf:vijoshin"/><text:bookmark-start text:name="__RefHeading___the_vijoshin_1"/><text:bookmark-start text:name="the_vijoshin"/>The Vijoshin<text:bookmark-end text:name="__RefHeading___the_vijoshin_1"/><text:bookmark-end text:name="the_vijoshin"/></text:h>
      <text:p text:style-name="Text_20_body">The people of a powerful culture, a tiny empire, centered around their great city <text:a xlink:type="simple" xlink:href="https://wiki.wishray.com/doku.php?id=dwf:holy_vijoshoi" text:style-name="Internet_20_link" text:visited-style-name="Visited_20_Internet_20_Link">Holy Vijoshoi</text:a>.</text:p>
      <text:p text:style-name="Text_20_body">The culture is particularly known for their religion, worship of the <text:a xlink:type="simple" xlink:href="https://wiki.wishray.com/doku.php?id=dwf:duo-kings_pantheon" text:style-name="Internet_20_link" text:visited-style-name="Visited_20_Internet_20_Link">Duo-Kings Panthe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8::03:32</meta:creation-date>
    <dc:creator>Generated</dc:creator>
    <dc:date>2025-05-23T18::03:32</dc:date>
    <dc:language>en-US</dc:language>
    <meta:editing-cycles>1</meta:editing-cycles>
    <meta:editing-duration>PT0S</meta:editing-duration>
    <dc:title>dwf:vijoshin</dc:title>
  </office:meta>
</office:document-meta>
</file>