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yson_s_delfs"/><text:bookmark-start text:name="__RefHeading___general_store_1"/><text:bookmark-start text:name="general_store"/>General Store<text:bookmark-end text:name="__RefHeading___general_store_1"/><text:bookmark-end text:name="general_st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ar </text:p>
          </table:table-cell>
          <table:table-cell office:value-type="string" table:style-name="tableheader">
            <text:p text:style-name="Table_20_Heading"> Price - as marked, otherwise, 1 coin </text:p>
          </table:table-cell>
        </table:table-row>
        <table:table-row>
          <table:table-cell office:value-type="string" table:style-name="tablecell">
            <text:p text:style-name="tablealignleft">Backpack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Barrel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Be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ock and tackle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Bottle of wine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Candles (10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vas (10 square yard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se (map or scroll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ain (10 feet)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Chalk (20 stick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est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Crowbar (5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shing net (25 square feet)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Flask (leather, 30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int &amp; ste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rlic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Grappling ho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mmer (2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 mirror (steel)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Holy symbol (wood, upgrade to silver for only 25 coins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ly water (flask) </text:p>
          </table:table-cell>
          <table:table-cell office:value-type="string" table:style-name="tablecell">
            <text:p text:style-name="tablealignleft"> 25 </text:p>
          </table:table-cell>
        </table:table-row>
        <table:table-row>
          <table:table-cell office:value-type="string" table:style-name="tablecell">
            <text:p text:style-name="tablealignleft">Ink (1 oz. bottl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dder (10 foot, 20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mp  (bronze, 10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mp oil (gallo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ntern (bullseye)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Lantern (hooded)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Lock (or more!)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Manacles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Musical instrument (kazoo, slide whistle, melodica, etc.)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Parchment (5 sheet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e (10 foot, 5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t (iron, 2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y's R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pe (50 feet, upgrade to silk for only 10 coins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ck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Shovel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Signal whistle (2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ellbook (Alas, blank!) </text:p>
          </table:table-cell>
          <table:table-cell office:value-type="string" table:style-name="tablecell">
            <text:p text:style-name="tablealignleft"> 25 </text:p>
          </table:table-cell>
        </table:table-row>
        <table:table-row>
          <table:table-cell office:value-type="string" table:style-name="tablecell">
            <text:p text:style-name="tablealignleft">Iron spikes (20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nt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Torch (100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tersk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lfsbane (10 wolves worth?) 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smithy_2"/><text:bookmark-start text:name="smithy"/>Smithy<text:bookmark-end text:name="__RefHeading___smithy_2"/><text:bookmark-end text:name="smith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rmor and Weapons </text:p>
          </table:table-cell>
          <table:table-cell office:value-type="string" table:style-name="tableheader">
            <text:p text:style-name="Table_20_Heading"> Price - as marked, otherwise, 1 coin </text:p>
          </table:table-cell>
        </table:table-row>
        <table:table-row>
          <table:table-cell office:value-type="string" table:style-name="tablecell">
            <text:p text:style-name="tablealignleft">Axe (battle)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Axe (hand, good for throwing, too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ub</text:p>
          </table:table-cell>
          <table:table-cell office:value-type="string" table:style-name="tablecell">
            <text:p text:style-name="tablealignleft">Special promotion: it's on the house!</text:p>
          </table:table-cell>
        </table:table-row>
        <table:table-row>
          <table:table-cell office:value-type="string" table:style-name="tablecell">
            <text:p text:style-name="tablealignleft">Dagger (good for throwing, too!)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Flail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Warhamm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nce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Mace (heavy!)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Polearm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pear (good for throowing, too!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ff</text:p>
          </table:table-cell>
          <table:table-cell office:value-type="string" table:style-name="tablecell">
            <text:p text:style-name="tablealignleft">Go ahead, help yourself!</text:p>
          </table:table-cell>
        </table:table-row>
        <table:table-row>
          <table:table-cell office:value-type="string" table:style-name="tablecell">
            <text:p text:style-name="tablealignleft">Bastard sword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Long sword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word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rows (10 of them!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lts (10 of them!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ngbow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Shortbow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Crossbo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rt (5 of them!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elin (2 of them!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ling (5 of them!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llets (10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ield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eather armor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ing mail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Chain mail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Plate armor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g Cartoony Weapon</text:p>
          </table:table-cell>
          <table:table-cell office:value-type="string" table:style-name="tablecell">
            <text:p text:style-name="tablealignleft">3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6:33</meta:creation-date>
    <dc:creator>Generated</dc:creator>
    <dc:date>2025-04-11T18::06:33</dc:date>
    <dc:language>en-US</dc:language>
    <meta:editing-cycles>1</meta:editing-cycles>
    <meta:editing-duration>PT0S</meta:editing-duration>
    <dc:title>dyson_s_delfs</dc:title>
  </office:meta>
</office:document-meta>
</file>