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io:fabio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FabIO is a C++ Discord bot using Sleepy Discord (docs at: <text:a xlink:type="simple" xlink:href="https://yourwaifu.dev/sleepy-discord/documentation.html" text:style-name="Internet_20_link" text:visited-style-name="Visited_20_Internet_20_Link">https://yourwaifu.dev/sleepy-discord/documentation.html</text:a>). Internally it hosts a LUA state for game programming, and renders flat html files to visuals. It is meant as a step towards the Zero Project, and allows a wide variety of rpg and board-like games to be played via Discord chat.</text:p>
      <text:p text:style-name="Text_20_body">Given you have access to this forum, you can program the bot using the guide below. Essentially it is as simple as making a wiki page for your game, and then telling the bot to load the code from that wiki page.</text:p>
      <text:h text:style-name="Heading_20_2" text:outline-level="2"><text:bookmark-start text:name="__RefHeading___programming_details_2"/><text:bookmark-start text:name="programming_details"/>Programming Details<text:bookmark-end text:name="__RefHeading___programming_details_2"/><text:bookmark-end text:name="programming_details"/></text:h>
      <text:h text:style-name="Heading_20_2" text:outline-level="2"><text:bookmark-start text:name="__RefHeading___game_code_pages_3"/><text:bookmark-start text:name="game_code_pages"/>Game Code Pages<text:bookmark-end text:name="__RefHeading___game_code_pages_3"/><text:bookmark-end text:name="game_code_pages"/></text:h>
      <text:list text:style-name="List_20_1" text:continue-numbering="false">
        <text:list-item>
          <text:p text:style-name="LastListParagraph_List_20_1_Content_First"> <text:a xlink:type="simple" xlink:href="https://wiki.wishray.com/doku.php?id=fabio:std-lite" text:style-name="Internet_20_link" text:visited-style-name="Visited_20_Internet_20_Link">std-lite</text:a> - A generic all purpose game with support for a lot of very basic stuff. Counters, Dice, Sheets, etc. Maintained by Jason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19T04::10:57</meta:creation-date>
    <dc:creator>Generated</dc:creator>
    <dc:date>2026-03-19T04::10:57</dc:date>
    <dc:language>en-US</dc:language>
    <meta:editing-cycles>1</meta:editing-cycles>
    <meta:editing-duration>PT0S</meta:editing-duration>
    <dc:title>fabio:fabio</dc:title>
  </office:meta>
</office:document-meta>
</file>