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sy0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code.test.lua</text:span><text:line-break/>OnMessage <text:span text:style-name="highlight_sy0">=</text:span> <text:span text:style-name="highlight_kw1">function</text:span><text:span text:style-name="highlight_br0">(</text:span>msg<text:span text:style-name="highlight_br0">)</text:span><text:line-break/><text:span text:style-name="highlight_kw3">table.insert</text:span><text:span text:style-name="highlight_br0">(</text:span>response<text:span text:style-name="highlight_sy0">,</text:span><text:span text:style-name="highlight_st0">"test: 123!"</text:span><text:span text:style-name="highlight_br0">)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sy0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3T01::56:34</meta:creation-date>
    <dc:creator>Generated</dc:creator>
    <dc:date>2026-07-23T01::56:34</dc:date>
    <dc:language>en-US</dc:language>
    <meta:editing-cycles>1</meta:editing-cycles>
    <meta:editing-duration>PT0S</meta:editing-duration>
    <dc:title>fabio:std-lite</dc:title>
  </office:meta>
</office:document-meta>
</file>