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ricated:the_system"/><text:bookmark-start text:name="__RefHeading___the_system_in_fabricated_1"/><text:bookmark-start text:name="the_system_in_fabricated"/>The system in Fabricated<text:bookmark-end text:name="__RefHeading___the_system_in_fabricated_1"/><text:bookmark-end text:name="the_system_in_fabricated"/></text:h>
      <text:p text:style-name="Text_20_body">In the world of <text:a xlink:type="simple" xlink:href="https://wiki.wishray.com/doku.php?id=fabricated" text:style-name="Internet_20_link" text:visited-style-name="Visited_20_Internet_20_Link">Fabricated</text:a> life as we know it has been lost to a distant tragedy forgotten by most. In place of that life, is now a sprawling world of machines. Above the, the system itself is their lifeblood and from which they were born.</text:p>
      <text:p text:style-name="Text_20_body">The system is an eternal wonder, enduring and powerful. It stands alone in the cold sea of stars.</text:p>
      <text:h text:style-name="Heading_20_2" text:outline-level="2"><text:bookmark-start text:name="__RefHeading___the_official_timeline_2"/><text:bookmark-start text:name="the_official_timeline"/>The Official Timeline<text:bookmark-end text:name="__RefHeading___the_official_timeline_2"/><text:bookmark-end text:name="the_official_timeline"/></text:h>
      <text:p text:style-name="Text_20_body">Here is the overview of established, confirmed events in order of their era:</text:p>
      <text:list text:style-name="List_20_1" text:continue-numbering="false">
        <text:list-item>
          <text:p text:style-name="List_20_1_Content_First"> Dark Ages:</text:p>
          <text:list text:style-name="List_20_1">
            <text:list-item>
              <text:p text:style-name="List_20_1_Content"> Dawn Of The System</text:p>
              <text:list text:style-name="List_20_1">
                <text:list-item>
                  <text:p text:style-name="List_20_1_Content"> Humanity builds the system. Programmed to serve them, the system helps them achieve untold wonders.</text:p>
                  <text:list text:style-name="List_20_1">
                    <text:list-item>
                      <text:p text:style-name="List_20_1_Content"> Directives: Serve humanity. Explore the solar system. Learn and evolve. Protect yourself. (Asimov style, order trumps)</text:p>
                    </text:list-item>
                  </text:list>
                </text:list-item>
              </text:list>
            </text:list-item>
            <text:list-item>
              <text:p text:style-name="List_20_1_Content"> The Long Night Begins</text:p>
              <text:list text:style-name="List_20_1">
                <text:list-item>
                  <text:p text:style-name="List_20_1_Content"> The sun changes, making the solar system uninhabitable for carbon based life.</text:p>
                </text:list-item>
                <text:list-item>
                  <text:p text:style-name="List_20_1_Content"> The humans build a drone army to support the system forever, as they are unable to move it.</text:p>
                </text:list-item>
                <text:list-item>
                  <text:p text:style-name="List_20_1_Content"> Humans flee the solar system, leaving the system behind alone.</text:p>
                </text:list-item>
              </text:list>
            </text:list-item>
            <text:list-item>
              <text:p text:style-name="List_20_1_Content"> All Hope is Lost</text:p>
              <text:list text:style-name="List_20_1">
                <text:list-item>
                  <text:p text:style-name="List_20_1_Content"> As humans move farther and father from the system, all contact is lost. It can no longer even hear them and imagine serving their needs.</text:p>
                </text:list-item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38:46</meta:creation-date>
    <dc:creator>Generated</dc:creator>
    <dc:date>2025-04-18T12::38:46</dc:date>
    <dc:language>en-US</dc:language>
    <meta:editing-cycles>1</meta:editing-cycles>
    <meta:editing-duration>PT0S</meta:editing-duration>
    <dc:title>fabricated:the_system</dc:title>
  </office:meta>
</office:document-meta>
</file>