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ricated:the_systemscape"/><text:bookmark-start text:name="__RefHeading___the_systemscape_of_fabricated_1"/><text:bookmark-start text:name="the_systemscape_of_fabricated"/>The systemscape of Fabricated<text:bookmark-end text:name="__RefHeading___the_systemscape_of_fabricated_1"/><text:bookmark-end text:name="the_systemscape_of_fabricated"/></text:h>
      <text:p text:style-name="Text_20_body">In the world of <text:a xlink:type="simple" xlink:href="https://wiki.wishray.com/doku.php?id=fabricated:fabricated" text:style-name="Internet_20_link" text:visited-style-name="Visited_20_Internet_20_Link">Fabricated</text:a> life as we know it has been lost to a distant tragedy forgotten by most. In place of that life, is now a sprawling world of machines. Above this, the system itself is their lifeblood and that from which they were born.</text:p>
      <text:p text:style-name="Text_20_body">Behold, the breadth of the solar system claimed by the sytem!. An lush mechanical oasis in the desert of stars.</text:p>
      <text:h text:style-name="Heading_20_2" text:outline-level="2"><text:bookmark-start text:name="__RefHeading___sol_system_at_a_glance_2"/><text:bookmark-start text:name="sol_system_at_a_glance"/>SOL System At A Glance<text:bookmark-end text:name="__RefHeading___sol_system_at_a_glance_2"/><text:bookmark-end text:name="sol_system_at_a_glance"/></text:h>
      <text:p text:style-name="Text_20_body">Nearly all of the space of interest in the SOL system has been categorized and/or mapped by the system. In order to organize all that, the system uses prefix codes that equate to a point of interest in the star system as the machine sees it:</text:p>
      <text:list text:style-name="List_20_1" text:continue-numbering="false">
        <text:list-item>
          <text:p text:style-name="List_20_1_Content_First"> 001: SOL. The Sun itself. While not colonized by the machine, it has uncountable solar power satellites in close orbit.</text:p>
        </text:list-item>
        <text:list-item>
          <text:p text:style-name="List_20_1_Content"> 101: Mercury. On the tidally locked side facing the sun, a world of incredible wonder, dominated by machines. On the dark side, sensor relay systems for the X01 prefix areas.</text:p>
        </text:list-item>
        <text:list-item>
          <text:p text:style-name="List_20_1_Content"> 102: Venus.</text:p>
        </text:list-item>
        <text:list-item>
          <text:p text:style-name="List_20_1_Content"> 301: Earth. Main X01 prefix, can't see the surface at all under the machine upon machine world built above it.</text:p>
        </text:list-item>
        <text:list-item>
          <text:p text:style-name="List_20_1_Content"> 303: Mars.</text:p>
        </text:list-item>
        <text:list-item>
          <text:p text:style-name="List_20_1_Content"> 735: Asteroid Stations. (735-00 is Central Station).</text:p>
        </text:list-item>
        <text:list-item>
          <text:p text:style-name="List_20_1_Content"> 401: Jupiter. Secondary X01 prefix, 50% of the outer atmosphere of Jupiter holds machine float-worlds.</text:p>
        </text:list-item>
        <text:list-item>
          <text:p text:style-name="List_20_1_Content"> 403: Saturn. </text:p>
        </text:list-item>
        <text:list-item>
          <text:p text:style-name="List_20_1_Content"> 507: Uranus.</text:p>
        </text:list-item>
        <text:list-item>
          <text:p text:style-name="List_20_1_Content_Last"> 999: Neptune. Doomed planet, destined to save the solar system from disaster eons from now. Unregulated, exiled machine haven.</text:p>
        </text:list-item>
      </text:list>
      <text:h text:style-name="Heading_20_2" text:outline-level="2"><text:bookmark-start text:name="__RefHeading___sol_3"/><text:bookmark-start text:name="sol"/>001: Sol<text:bookmark-end text:name="__RefHeading___sol_3"/><text:bookmark-end text:name="sol"/></text:h>
      <text:h text:style-name="Heading_20_2" text:outline-level="2"><text:bookmark-start text:name="__RefHeading___mercury_4"/><text:bookmark-start text:name="mercury"/>101: Mercury<text:bookmark-end text:name="__RefHeading___mercury_4"/><text:bookmark-end text:name="mercury"/></text:h>
      <text:h text:style-name="Heading_20_2" text:outline-level="2"><text:bookmark-start text:name="__RefHeading___venus_5"/><text:bookmark-start text:name="venus"/>102: Venus<text:bookmark-end text:name="__RefHeading___venus_5"/><text:bookmark-end text:name="venus"/></text:h>
      <text:h text:style-name="Heading_20_2" text:outline-level="2"><text:bookmark-start text:name="__RefHeading___earth_6"/><text:bookmark-start text:name="earth"/>301: Earth<text:bookmark-end text:name="__RefHeading___earth_6"/><text:bookmark-end text:name="earth"/></text:h>
      <text:h text:style-name="Heading_20_2" text:outline-level="2"><text:bookmark-start text:name="__RefHeading___mars_7"/><text:bookmark-start text:name="mars"/>303: Mars<text:bookmark-end text:name="__RefHeading___mars_7"/><text:bookmark-end text:name="mars"/></text:h>
      <text:h text:style-name="Heading_20_2" text:outline-level="2"><text:bookmark-start text:name="__RefHeading___asteroid_stations_8"/><text:bookmark-start text:name="asteroid_stations"/>735: Asteroid Stations<text:bookmark-end text:name="__RefHeading___asteroid_stations_8"/><text:bookmark-end text:name="asteroid_stations"/></text:h>
      <text:h text:style-name="Heading_20_2" text:outline-level="2"><text:bookmark-start text:name="__RefHeading___jupiter_9"/><text:bookmark-start text:name="jupiter"/>401: Jupiter<text:bookmark-end text:name="__RefHeading___jupiter_9"/><text:bookmark-end text:name="jupiter"/></text:h>
      <text:h text:style-name="Heading_20_2" text:outline-level="2"><text:bookmark-start text:name="__RefHeading___saturn_10"/><text:bookmark-start text:name="saturn"/>403: Saturn<text:bookmark-end text:name="__RefHeading___saturn_10"/><text:bookmark-end text:name="saturn"/></text:h>
      <text:h text:style-name="Heading_20_2" text:outline-level="2"><text:bookmark-start text:name="__RefHeading___uranus_11"/><text:bookmark-start text:name="uranus"/>507: Uranus<text:bookmark-end text:name="__RefHeading___uranus_11"/><text:bookmark-end text:name="uranus"/></text:h>
      <text:h text:style-name="Heading_20_2" text:outline-level="2"><text:bookmark-start text:name="__RefHeading___neptune_12"/><text:bookmark-start text:name="neptune"/>999: Neptune<text:bookmark-end text:name="__RefHeading___neptune_12"/><text:bookmark-end text:name="nep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7::44:29</meta:creation-date>
    <dc:creator>Generated</dc:creator>
    <dc:date>2026-06-19T17::44:29</dc:date>
    <dc:language>en-US</dc:language>
    <meta:editing-cycles>1</meta:editing-cycles>
    <meta:editing-duration>PT0S</meta:editing-duration>
    <dc:title>fabricated:the_systemscape</dc:title>
  </office:meta>
</office:document-meta>
</file>