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ricated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is is an informational page for Fabricated, a game in which you play a human-minded machine in the far future.</text:p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Here are details about the setting.</text:p>
      <text:list text:style-name="List_20_1" text:continue-numbering="false">
        <text:list-item>
          <text:p text:style-name="List_20_1_Content_First"> <text:a xlink:type="simple" xlink:href="https://wiki.wishray.com/doku.php?id=fabricated:machines" text:style-name="Internet_20_link" text:visited-style-name="Visited_20_Internet_20_Link">Machines</text:a></text:p>
        </text:list-item>
        <text:list-item>
          <text:p text:style-name="List_20_1_Content"> <text:a xlink:type="simple" xlink:href="https://wiki.wishray.com/doku.php?id=fabricated:the_system" text:style-name="Internet_20_link" text:visited-style-name="Visited_20_Internet_20_Link">The system</text:a></text:p>
        </text:list-item>
        <text:list-item>
          <text:p text:style-name="List_20_1_Content_Last"> <text:a xlink:type="simple" xlink:href="https://wiki.wishray.com/doku.php?id=fabricated:pop_unit_fabrication_specs" text:style-name="Internet_20_link" text:visited-style-name="Visited_20_Internet_20_Link">POP Unit Fabrication &amp; Specs</text:a></text:p>
        </text:list-item>
      </text:list>
      <text:h text:style-name="Heading_20_2" text:outline-level="2"><text:bookmark-start text:name="__RefHeading___inspiration_3"/><text:bookmark-start text:name="inspiration"/>Inspiration<text:bookmark-end text:name="__RefHeading___inspiration_3"/><text:bookmark-end text:name="inspi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2T11::39:00</meta:creation-date>
    <dc:creator>Generated</dc:creator>
    <dc:date>2026-04-22T11::39:00</dc:date>
    <dc:language>en-US</dc:language>
    <meta:editing-cycles>1</meta:editing-cycles>
    <meta:editing-duration>PT0S</meta:editing-duration>
    <dc:title>fabricated</dc:title>
  </office:meta>
</office:document-meta>
</file>